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elkemeensedijk21 te Kootwijker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vleesvarkenshouderij aan de Velkemeensedijk 21 te Kootwijkerbroekj.</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2 februari 2015 tot 16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6 maart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6 januari 2015 - zaaknummer 2014-0019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68</text:span><text:line-break/><text:date style:data-style-name="dag" text:fixed="true" text:date-value="2015-02-02"/><text:line-break/><text:date style:data-style-name="jaar" text:fixed="true" text:date-value="2015-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68</text:span><text:date style:data-style-name="nicedate" text:fixed="true" text:date-value="2015-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68</text:span><text:date style:data-style-name="nicedate" text:fixed="true" text:date-value="2015-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elkemeensedijk21 te Kootwijkerbro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02</meta:user-defined>
    <meta:user-defined meta:name="OVERHEIDop.publicationIssue">468</meta:user-defined>
    <meta:user-defined meta:name="OVERHEIDop.PrbID/DC.identifier">prb-2015-46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74TP 21</meta:user-defined>
    <meta:user-defined meta:name="OVERHEIDop.woonplaats">Kootwijkerbroek</meta:user-defined>
    <meta:user-defined meta:name="OVERHEIDop.straatnaam">Velkemeense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02</meta:user-defined>
    <meta:user-defined meta:name="xs:date/OVERHEIDop.einddatum">2015-03-16</meta:user-defined>
    <meta:user-defined meta:name="OVERHEIDop.externeBijlage">exb-2015-2401</meta:user-defined>
    <meta:user-defined meta:name="OVERHEID.EPSG28992/DC.spatial">177902 461184</meta:user-defined>
    <meta:user-defined meta:name="OVERHEIDop.versieInformatie"/>
  </office:meta>
</office:document-meta>
</file>