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mbtshalve intrekking omgevingsverguning  – Hagendijk 1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ortplaats de Armoede in Lochem</text:span>
          </text:p>
            <text:p text:style-name="tussenkopcur">
            <text:span text:style-name="nadrukvet">Voornemen </text:span>
            <text:span text:style-name="nadrukvet">ambtshalve intrekking</text:span>
            <text:span text:style-name="nadrukvet"> vergunningverlening </text:span>
            <text:span text:style-name="nadrukvet">Wabo</text:span>
          </text:p>
            <text:p text:style-name="common-al">Gedeputeerde Staten van Gelderland delen mee dat zij ingevolge de Wet algemene bepalingen omgevingsrecht (Wabo) het voornemen hebben de volgende vergunning ambtshalve in te trekken.</text:p>
            <text:p text:style-name="common-al">Het betreft de revisievergunning van 16 november 2004 en de veranderingsvergunning van 11 maart 2010 die door Gedeputeerde Staten van Gelderland is verleend aan stortplaats de Armoede voor de inrichting, gelegen aan Hagendijk 1 in Lochem.</text:p>
            <text:p text:style-name="tussenkopcur">
            <text:span text:style-name="nadrukvet">Mogelijkheid van inzien</text:span>
          </text:p>
            <text:p text:style-name="common-al">Het ontwerpbesluit en de bijbehorende stukken liggen van 30 juli 2015 tot 11 september 2015 ter inzage bij de receptiebalie in het Huis der Provincie en bij de gemeente Lochem tijdens de gebruikelijke openingsuren, of kunnen worden ingezien via internet: www.officielebekendmakingen.nl</text:p>
            <text:p text:style-name="tussenkopcur">
            <text:span text:style-name="nadrukvet">Rechtsmiddelen</text:span>
          </text:p>
            <text:p text:style-name="common-al">Eenieder kan schriftelijk of mondeling zienswijzen over het ontwerpbesluit naar voren brengen bij Gedeputeerde Staten van Gelderland vóór 11 september 2015, onder vermelding van het kenmerk 000265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Hengelo, 28 juli 2015 - zaaknummer 0002650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mbtshalve intrekking omgevingsverguning  – Hagendijk 1 in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65</meta:user-defined>
    <meta:user-defined meta:name="OVERHEIDop.PrbID/DC.identifier">prb-2015-4665</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P 2</meta:user-defined>
    <meta:user-defined meta:name="OVERHEIDop.woonplaats">Lochem</meta:user-defined>
    <meta:user-defined meta:name="OVERHEIDop.straatnaam">Hagen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0287</meta:user-defined>
    <meta:user-defined meta:name="OVERHEID.EPSG28992/DC.spatial">227524 465307</meta:user-defined>
    <meta:user-defined meta:name="OVERHEIDop.versieInformatie"/>
  </office:meta>
</office:document-meta>
</file>