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oesburgerdijk-West 1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zijn voornemens een vergunning op grond van de Natuurbeschermingswet 1998 te verlenen op grond van artikel 16. De vergunning zal verleend worden ten behoeve van het bedrijf gelegen aan de locatie Doesburgerdijk-West 1 in Ede.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4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oesburgerdijk-West 1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646</meta:user-defined>
    <meta:user-defined meta:name="OVERHEIDop.PrbID/DC.identifier">prb-2015-464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VL</meta:user-defined>
    <meta:user-defined meta:name="OVERHEIDop.woonplaats">Ede</meta:user-defined>
    <meta:user-defined meta:name="OVERHEIDop.straatnaam">Doesburgerdijk-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20115</meta:user-defined>
    <meta:user-defined meta:name="OVERHEID.EPSG28992/DC.spatial">170413 451826</meta:user-defined>
    <meta:user-defined meta:name="OVERHEIDop.versieInformatie"/>
  </office:meta>
</office:document-meta>
</file>