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mededeling definitief besluit ambtshalve wijziging omgevingsvergunning uitgebreide procedure, voor de locatie Nijverheidsweg Noord 139 in Amersfoort (TOP Amersfoort; vergunninghouder gemeente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m de huidige omgevingsvergunning voor de locatie Nijverheidsweg Noord 139 in Amersfoort (TOP Amersfoort; vergunninghouder gemeente Amersfoort) te actualiseren door middel van een ambtshalve wijziging. Het ambtshalve wijzigen gebeurt op initiatief van de Provincie Utrecht. De omgevingsvergunning is destijds verleend voor het verleend voor het oprichten en in werking hebben van een inrichting. De inrichting is bestemd voor:</text:p>
            <text:list text:style-name="id1-3-2-1-1-2">
              <text:list-item text:style-override="id1-3-2-1-1-2-1">
                <text:number>-</text:number>
                <text:p text:style-name="al">de op- en overslag van afvalstoffen c.q. secundaire bouwstoffen;</text:p>
              </text:list-item>
              <text:list-item text:style-override="id1-3-2-1-1-2-2">
                <text:number>-</text:number>
                <text:p text:style-name="al">de op- en overslag van bouw- en sloopafval en het bewerken daarvan in een puinbreekinstallatie;</text:p>
              </text:list-item>
              <text:list-item text:style-override="id1-3-2-1-1-2-3">
                <text:number>-</text:number>
                <text:p text:style-name="al">het machinaal of handmatig sorteren van bouw- en sloopafval, kunststofafval en houtafval.</text:p>
              </text:list-item>
            </text:list>
            <text:p text:style-name="tussenkopcur">
            <text:span text:style-name="nadrukvet">U kunt de stukken inzien</text:span>
          </text:p>
            <text:p text:style-name="common-al">U kunt het definitieve besluit en de daarbij behorende stukken inzien vanaf donderdag 30 juli 2015 tot en met donderdag 10 september 2015 bij:</text:p>
            <text:p text:style-name="common-al">•de RUD Utrecht, team Vergunningverlening Bedrijven, in het Provinciehuis aan de Archimedeslaan 6 te Rijnsweerd, Utrecht, elke werkdag van 8.00 16.00 uur; na telefonische afspraak 030 - 258200; </text:p>
            <text:p text:style-name="common-al">•gemeente Amersfoort, Informatiebalie, Stadhuisplein 1 te Amersfoort, op werkdagen van 8.30 - 17.00 uur, telefoonnummer 14033.</text:p>
            <text:p text:style-name="common-al"/>
            <text:p text:style-name="common-al">
            <text:span text:style-name="nadrukvet">Beroep </text:span>
          </text:p>
            <text:p text:style-name="common-al">Indien u zich niet kunt verenigen met deze beschikking, kunt u een beroepschrift indienen bij<text:span text:style-name="nadrukvet"/><text:span text:style-name="nadrukvet"><text:span text:style-name="nadrukcur">de rechtbank Midden-Nederland, Sector Bestuursrecht, Postbus 16005, 3500 DA Utrecht</text:span></text:span><text:span text:style-name="nadrukvet"><text:span text:style-name="nadrukcur"> o.v.v. bodemzaken</text:span></text:span>. De termijn voor het indienen van een beroepschrift bedraagt 6 weken en vangt aan met ingang van de dag na die waarop het besluit ter inzage is gelegd. U dient hiervoor griffierecht te betalen. 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Daarnaast kunnen de adviseurs die advies hebben uitgebracht over de ontwerp beschikking beroep instellen. </text:p>
            <text:p text:style-name="common-al">Het beroepschrift moet ondertekend zijn en ten minste bevatten: </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roep is gericht</text:p>
              </text:list-item>
              <text:list-item text:style-override="id1-3-2-1-1-11-4">
                <text:number>-</text:number>
                <text:p text:style-name="al">de gronden van het beroep (de motivering).</text:p>
              </text:list-item>
            </text:list>
            <text:p text:style-name="tussenkopcur">
            <text:span text:style-name="nadrukvet">
              <text:span text:style-name="nadrukcur">
                <text:span text:style-name="nadrukondlijn">Voorlopige voorziening/schorsing</text:span>
              </text:span>
            </text:span>
          </text:p>
            <text:p text:style-name="common-al">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text:span text:style-name="nadrukvet"><text:span text:style-name="nadrukcur">de Voorzieningenrechter van de rechtbank Midden-Nederland, Postbus 16005, 3500 DA Utrecht, o.v.v. voorlopige voorzieningen</text:span></text:span><text:span text:style-name="nadrukvet"><text:span text:style-name="nadrukcur">, o.v.v. voorlopige voorzieningen</text:span></text:span>. Aan een dergelijk verzoek zijn kosten verbonden. De beschikking wordt niet van kracht voordat op dit verzoek is beslist.</text:p>
            <text:p text:style-name="tussenkopcur">
            <text:span text:style-name="nadrukvet">Informatie</text:span>
          </text:p>
            <text:p text:style-name="last-al">Voor nadere inlichtingen kunt u terecht bij de RUD Utrecht, Team Vergunningverlening Bedrijven bij mevrouw I.J.H.M. Ensink, telefoonnummer 030-702313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64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4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4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abo, mededeling definitief besluit ambtshalve wijziging omgevingsvergunning uitgebreide procedure, voor de locatie Nijverheidsweg Noord 139 in Amersfoort (TOP Amersfoort; vergunninghouder gemeente Amersfoo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645</meta:user-defined>
    <meta:user-defined meta:name="OVERHEIDop.PrbID/DC.identifier">prb-2015-4645</meta:user-defined>
    <meta:user-defined meta:name="OVERHEID.Provincie/DC.creator">Utrecht</meta:user-defined>
    <meta:user-defined meta:name="OVERHEID.TaxonomieBeleidsagenda/OVERHEID.category">Natuur en milieu | Afval</meta:user-defined>
    <meta:user-defined meta:name="OVERHEIDop.referentienummer">zaak kenmerk Z-HZ_WIJAH-2015-051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12PL 139</meta:user-defined>
    <meta:user-defined meta:name="OVERHEIDop.woonplaats">Amersfoort</meta:user-defined>
    <meta:user-defined meta:name="OVERHEIDop.straatnaam">Nijverheidsweg-Noord</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30</meta:user-defined>
    <meta:user-defined meta:name="xs:date/OVERHEIDop.einddatum">2015-09-10</meta:user-defined>
    <meta:user-defined meta:name="OVERHEID.EPSG28992/DC.spatial">152420 464885</meta:user-defined>
    <meta:user-defined meta:name="OVERHEIDop.versieInformatie"/>
  </office:meta>
</office:document-meta>
</file>