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978613 - Afvalverwerking Vink BV - Wencopperweg 33 te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fvalverwerking Vink BV</text:p>
            <text:p text:style-name="common-al">Locatie : Wencopperweg 33 te Barneveld</text:p>
            <text:p text:style-name="common-al">Omschrijving : OBM</text:p>
            <text:p text:style-name="common-al">Datum ontvangst : 23 juli 2015</text:p>
            <text:p text:style-name="common-al">Zaaknummer ODRN : Z15.031250</text:p>
            <text:p text:style-name="tussenkopcur">
            <text:span text:style-name="nadrukvet">Mogelijkheid tot inzien</text:span>
          </text:p>
            <text:p text:style-name="last-al">De aanvraag kan op verzoek worden ingezi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4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978613 - Afvalverwerking Vink BV - Wencopperweg 33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44</meta:user-defined>
    <meta:user-defined meta:name="OVERHEIDop.PrbID/DC.identifier">prb-2015-464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meta:user-defined>
    <meta:user-defined meta:name="OVERHEIDop.woonplaats">Barneveld</meta:user-defined>
    <meta:user-defined meta:name="OVERHEIDop.straatnaam">Wenco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70802 463952</meta:user-defined>
    <meta:user-defined meta:name="OVERHEIDop.versieInformatie"/>
  </office:meta>
</office:document-meta>
</file>