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Peutweg 3 in Barnevel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van de Natuurbeschermingswet 1998 te verlenen op grond van artikel 16. De vergunning zal worden verleend ten behoeve van het bedrijf gelegen aan de locatie Peutweg 3 in Barneveld.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4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4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eutweg 3 in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4643</meta:user-defined>
    <meta:user-defined meta:name="OVERHEIDop.PrbID/DC.identifier">prb-2015-464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LC 3</meta:user-defined>
    <meta:user-defined meta:name="OVERHEIDop.woonplaats">Barneveld</meta:user-defined>
    <meta:user-defined meta:name="OVERHEIDop.straatnaam">Peu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0105</meta:user-defined>
    <meta:user-defined meta:name="OVERHEID.EPSG28992/DC.spatial">167458 463546</meta:user-defined>
    <meta:user-defined meta:name="OVERHEIDop.versieInformatie"/>
  </office:meta>
</office:document-meta>
</file>