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5 te Herw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g ingevolge de Natuurbeschermingswet 1998 voor  </text:p>
            <text:p text:style-name="common-al"> een rundveehouderij aan de Mert 5 te Herwijnen..</text:p>
            <text:p text:style-name="common-al">Gedeputeerde Staten besluiten de voorwaarde met betrekking tot de 3-jarentermijn uit de Natuubeschermingswetvergunning d.d. 01 augustus 2013 met zaaknummer 2013-000206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20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3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5 te Herwijn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39</meta:user-defined>
    <meta:user-defined meta:name="OVERHEIDop.PrbID/DC.identifier">prb-2015-46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 5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94</meta:user-defined>
    <meta:user-defined meta:name="OVERHEID.EPSG28992/DC.spatial">136089 428148</meta:user-defined>
    <meta:user-defined meta:name="OVERHEIDop.versieInformatie"/>
  </office:meta>
</office:document-meta>
</file>