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roeksteeg 1, 6741 JT,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</text:p>
            <text:p text:style-name="common-al">ingevolge de Natuurbeschermingswet 1998 te verlenen voo het uitbreiden/wijzigen van een</text:p>
            <text:p text:style-name="common-al">varkenshouderij aan Broeksteeg 1, 6741 JT, Lunteren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005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638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3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3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roeksteeg 1, 6741 JT,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4638</meta:user-defined>
    <meta:user-defined meta:name="OVERHEIDop.PrbID/DC.identifier">prb-2015-463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41JT 1</meta:user-defined>
    <meta:user-defined meta:name="OVERHEIDop.woonplaats">Lunteren</meta:user-defined>
    <meta:user-defined meta:name="OVERHEIDop.straatnaam">Broekste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9</meta:user-defined>
    <meta:user-defined meta:name="xs:date/OVERHEIDop.einddatum">2015-09-09</meta:user-defined>
    <meta:user-defined meta:name="OVERHEIDop.externeBijlage">exb-2015-20093</meta:user-defined>
    <meta:user-defined meta:name="OVERHEID.EPSG28992/DC.spatial">170638 458035</meta:user-defined>
    <meta:user-defined meta:name="OVERHEIDop.versieInformatie"/>
  </office:meta>
</office:document-meta>
</file>