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2, 7223 KK B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Broekstraat 2, 7223 KK Baa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2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3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2, 7223 KK Ba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30</meta:user-defined>
    <meta:user-defined meta:name="OVERHEIDop.PrbID/DC.identifier">prb-2015-46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3KK 2</meta:user-defined>
    <meta:user-defined meta:name="OVERHEIDop.woonplaats">Baak</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86</meta:user-defined>
    <meta:user-defined meta:name="OVERHEID.EPSG28992/DC.spatial">214269 452415</meta:user-defined>
    <meta:user-defined meta:name="OVERHEIDop.versieInformatie"/>
  </office:meta>
</office:document-meta>
</file>