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ade 10 in De Klo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van de Natuurbeschermingswet 1998 te verlenen op grond van artikel 16. De vergunning zal verleend worden ten behoeve van het bedrijf gelegen aan de locatie Kade 10 in De Klom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1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ade 10 in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16</meta:user-defined>
    <meta:user-defined meta:name="OVERHEIDop.PrbID/DC.identifier">prb-2015-461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B 10</meta:user-defined>
    <meta:user-defined meta:name="OVERHEIDop.woonplaats">De Klomp</meta:user-defined>
    <meta:user-defined meta:name="OVERHEIDop.straatnaam">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039</meta:user-defined>
    <meta:user-defined meta:name="OVERHEID.EPSG28992/DC.spatial">169507 450164</meta:user-defined>
    <meta:user-defined meta:name="OVERHEIDop.versieInformatie"/>
  </office:meta>
</office:document-meta>
</file>