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Groote Gat) NB.15.03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0 in het kader van artikel 19d, eerste lid, van de <text:span text:style-name="nadrukvet">Natuurbeschermingswet 1998 </text:span>vergunning hebben verleend aan een nertsenfarm gelegen aan de Kokersweg 2 te Zuidzande voor het houden van nertsen, nabij het Natura 2000-gebied Groote Gat, (kenmerknummer NB.15.038). </text:p>
            <text:p text:style-name="common-al"/>
            <text:p text:style-name="common-al">
            <text:span text:style-name="nadrukvet">Ter inzage</text:span>
          </text:p>
            <text:p text:style-name="common-al">De vergunning ligt van woensdag 29 juli tot donderdag 10 september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mevrouw I. Zeilstra (tel. 0118-63 1112).</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59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9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9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Groote Gat) NB.15.03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95</meta:user-defined>
    <meta:user-defined meta:name="OVERHEIDop.PrbID/DC.identifier">prb-2015-459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5PK 2</meta:user-defined>
    <meta:user-defined meta:name="OVERHEIDop.woonplaats">Zuidzande</meta:user-defined>
    <meta:user-defined meta:name="OVERHEIDop.straatnaam">Kokers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18823 374599</meta:user-defined>
    <meta:user-defined meta:name="OVERHEIDop.versieInformatie"/>
  </office:meta>
</office:document-meta>
</file>