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NB.15.024 (Hu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aan Maatschap van Durmen aan de zandstraat 22 te Hulst een vergunning te verlenen in het kader van artikel 19d, eerste lid, van de Natuurbeschermingswet 1998 voor exploitatie en uitbreiding van de bestaande melkrundveehouderij. De activiteiten vindt plaats in de nabijheid van de Natura 2000-gebieden Vogelkreek en Westerschelde &amp; Saeftinghe.</text:p>
            <text:p text:style-name="common-al"/>
            <text:p text:style-name="common-al">
            <text:span text:style-name="nadrukvet">Zienswijze</text:span>
          </text:p>
            <text:p text:style-name="last-al">Het ontwerpbesluit ligt van 29 juli 2015 t/m 9 september 2015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de heer M.A. Bil (tel. 0118-631775). 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459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9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9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NB.15.024 (Hul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594</meta:user-defined>
    <meta:user-defined meta:name="OVERHEIDop.PrbID/DC.identifier">prb-2015-4594</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61SE 22</meta:user-defined>
    <meta:user-defined meta:name="OVERHEIDop.woonplaats">Hulst</meta:user-defined>
    <meta:user-defined meta:name="OVERHEIDop.straatnaam">Zandstraat</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62728 368196</meta:user-defined>
    <meta:user-defined meta:name="OVERHEIDop.versieInformatie"/>
  </office:meta>
</office:document-meta>
</file>