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DuPont de Nemours (Nederland) B.V., Baanhoekweg 22 te Dordrecht (Zaaknummer: 001402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vergunning te verlenen aan DuPont de Nemours (Nederland) B.V. (hierna: DuPont), voor het milieu neutraal wijzigen van de inrichting gelegen aan de Baanhoekweg 22 te Dordrecht. De wijzigingen betreffen het vervangen van de gefluorideerde hulpstoffen door milieuvriendelijkere hulpstoffen (P1010) in de Teflon®PTFE fabriek. </text:p>
            <text:p text:style-name="common-al">De beschikking en andere ter zake zijnde stukken liggen vanaf 2 februari 2015 tot en met   10 maart 2015 ter inzage. De stukken kunnen worden ingezien bij de omgevingsdienst   Zuid-Holland Zuid Noordendijk 250 te Dordrecht, tel. 078-770 8585, op werkdagen van   8.00 tot 16.00 uur.</text:p>
            <text:p text:style-name="common-al">
            <text:span text:style-name="nadrukvet">Bezwaar maken</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0 januar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uPont de Nemours (Nederland) B.V., Baanhoekweg 22 te Dordrecht (Zaaknummer: 001402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59</meta:user-defined>
    <meta:user-defined meta:name="OVERHEIDop.PrbID/DC.identifier">prb-2015-459</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7</meta:user-defined>
    <meta:user-defined meta:name="xs:date/OVERHEIDop.einddatum">2015-03-10</meta:user-defined>
    <meta:user-defined meta:name="OVERHEID.EPSG28992/DC.spatial">109241 425403</meta:user-defined>
    <meta:user-defined meta:name="OVERHEIDop.versieInformatie"/>
  </office:meta>
</office:document-meta>
</file>