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Stroe Allee 1 te Har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vleeskalverenhouderij aan Stroe Allee 1 te Harskamp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895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587</text:span><text:line-break/><text:date style:data-style-name="dag" text:fixed="true" text:date-value="2015-07-28"/><text:line-break/><text:date style:data-style-name="jaar" text:fixed="true" text:date-value="2015-07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587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587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Stroe Allee 1 te Harskam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28</meta:user-defined>
    <meta:user-defined meta:name="OVERHEIDop.publicationIssue">4587</meta:user-defined>
    <meta:user-defined meta:name="OVERHEIDop.PrbID/DC.identifier">prb-2015-4587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op.referentienummer">2015-008953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732EZ 1</meta:user-defined>
    <meta:user-defined meta:name="OVERHEIDop.woonplaats">Harskamp</meta:user-defined>
    <meta:user-defined meta:name="OVERHEIDop.straatnaam">Stroe Allee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28</meta:user-defined>
    <meta:user-defined meta:name="xs:date/OVERHEIDop.einddatum">2015-09-08</meta:user-defined>
    <meta:user-defined meta:name="OVERHEIDop.externeBijlage">exb-2015-19932</meta:user-defined>
    <meta:user-defined meta:name="OVERHEID.EPSG28992/DC.spatial">179272 460464</meta:user-defined>
    <meta:user-defined meta:name="OVERHEIDop.versieInformatie"/>
  </office:meta>
</office:document-meta>
</file>