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et algemene bepalingen omgevingsrecht, Sita Recycling Services West Schieweg 6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7 juli 2015 van <text:span text:style-name="nadrukvet">Sita Recycling Services West</text:span> een aanvraag voor een omgevingsvergunning heeft ontvangen voor het stallen van busjes, het ontwateren van putvet, alsook de opslag en verwerking van kabels. De inrichting is gelegen aan de <text:span text:style-name="nadrukvet">Schieweg 60, 2627 AN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58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8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8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Sita Recycling Services West Schieweg 60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86</meta:user-defined>
    <meta:user-defined meta:name="OVERHEIDop.PrbID/DC.identifier">prb-2015-4586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7AN 60</meta:user-defined>
    <meta:user-defined meta:name="OVERHEIDop.woonplaats">Delft</meta:user-defined>
    <meta:user-defined meta:name="OVERHEIDop.straatnaam">Schi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4935 445406</meta:user-defined>
    <meta:user-defined meta:name="OVERHEIDop.versieInformatie"/>
  </office:meta>
</office:document-meta>
</file>