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Zuivelbedrijf Van Erk-Oskam Westeinde 80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3 maart 2015, kenmerk ODH-2015-00005087, aan <text:span text:style-name="nadrukvet">Veehouderij en Zuivelbedrijf Van Erk-Oskam</text:span> verleende vergunning <text:span text:style-name="nadrukvet">in te trekken</text:span> en een vergunning ex artikel 19d, eerste lid, van de Natuurbeschermingswet 1998 te <text:span text:style-name="nadrukvet">weigeren</text:span> voor de exploitatie van een nieuwe ligboxenstal ten behoeve van de uitbreiding van het aantal stuks vrouwelijk jongvee. De inrichting is gelegen aan het <text:span text:style-name="nadrukvet">Westeinde 80, 2825 AL te Berkenwoude,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9040</text:span>. Omdat het besluit op 28 juli 2015 is verzonden aan de aanvrager, loopt de termijn voor het indienen van een bezwaarschrift tot en met 8 september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8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Zuivelbedrijf Van Erk-Oskam Westeinde 80 te Berken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84</meta:user-defined>
    <meta:user-defined meta:name="OVERHEIDop.PrbID/DC.identifier">prb-2015-458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5AL 80</meta:user-defined>
    <meta:user-defined meta:name="OVERHEIDop.woonplaats">Berkenwoude</meta:user-defined>
    <meta:user-defined meta:name="OVERHEIDop.straatnaam">Westein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850 438781</meta:user-defined>
    <meta:user-defined meta:name="OVERHEIDop.versieInformatie"/>
  </office:meta>
</office:document-meta>
</file>