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ing Natuurbeschermingswet, Gemeente Nieuwkoop tussen Meij en gemeen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de <text:span text:style-name="nadrukvet">gemeente Nieuwkoop</text:span> voor het verbreden van het fietspad F514 en de aanleg van een wandelpad op het Meijepad tussen de <text:span text:style-name="nadrukvet">Meije en gemeente Nieuwkoop</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163</text:span>. Omdat het besluit op 28 juli 2015 is verzonden aan de aanvrager, loopt de termijn voor het indienen van een bezwaarschrift tot en met 8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8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ing Natuurbeschermingswet, Gemeente Nieuwkoop tussen Meij en gemeen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83</meta:user-defined>
    <meta:user-defined meta:name="OVERHEIDop.PrbID/DC.identifier">prb-2015-458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21AK 1b</meta:user-defined>
    <meta:user-defined meta:name="OVERHEIDop.woonplaats">Nieuwkoop</meta:user-defined>
    <meta:user-defined meta:name="OVERHEIDop.straatnaam">Meijepad</meta:user-defined>
    <meta:user-defined meta:name="OVERHEID.PostcodeHuisnummer/OVERHEIDop.postcodeHuisnummer">2411PN 186</meta:user-defined>
    <meta:user-defined meta:name="OVERHEIDop.woonplaats">Bodegraven</meta:user-defined>
    <meta:user-defined meta:name="OVERHEIDop.straatnaam">Mei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619 460972</meta:user-defined>
    <meta:user-defined meta:name="OVERHEID.EPSG28992/DC.spatial">113944 459239</meta:user-defined>
    <meta:user-defined meta:name="OVERHEIDop.versieInformatie"/>
  </office:meta>
</office:document-meta>
</file>