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Ontwerpbeschikking in het kader van de Natuurbeschermingswet 1998 – Rijnsoever 1a in Zei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text:span>
            <text:span text:style-name="nadrukvet">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Rijnsoever 1a te Zeis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0 januari 2015 tot en met donderdag 12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30 januari 2015 tot en met donderdag 12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ijnsoever 1a in Zei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58</meta:user-defined>
    <meta:user-defined meta:name="OVERHEIDop.PrbID/DC.identifier">prb-2015-45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4JC 1</meta:user-defined>
    <meta:user-defined meta:name="OVERHEIDop.woonplaats">Zeist</meta:user-defined>
    <meta:user-defined meta:name="OVERHEIDop.straatnaam">Rijnsoever</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30</meta:user-defined>
    <meta:user-defined meta:name="xs:date/OVERHEIDop.einddatum">2015-03-12</meta:user-defined>
    <meta:user-defined meta:name="OVERHEID.EPSG28992/DC.spatial">141901 454337</meta:user-defined>
    <meta:user-defined meta:name="OVERHEIDop.versieInformatie"/>
  </office:meta>
</office:document-meta>
</file>