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Stichting Argos Zorggroep Dr. Wiardi Beckmansingel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1 oktober 2011, PZH-2011-308277192 aan <text:span text:style-name="nadrukvet">Stichting Argos Zorggroep</text:span> verleende vergunning <text:span text:style-name="nadrukvet">in te trekken</text:span>. De inrichting is gelegen aan de <text:span text:style-name="nadrukvet">Dr. Wiardi Beckmansingel te Vlaarding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1996</text:span>. Omdat het besluit op 27 juli 2015 is verzonden aan de aanvrager, loopt de termijn voor het indienen van een bezwaarschrift tot en met 7 september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7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Stichting Argos Zorggroep Dr. Wiardi Beckmansingel te Vlaard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79</meta:user-defined>
    <meta:user-defined meta:name="OVERHEIDop.PrbID/DC.identifier">prb-2015-4579</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32CP 211</meta:user-defined>
    <meta:user-defined meta:name="OVERHEIDop.woonplaats">Vlaardingen</meta:user-defined>
    <meta:user-defined meta:name="OVERHEIDop.straatnaam">Dr. Wiardi Beckmansingel</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1307 436063</meta:user-defined>
    <meta:user-defined meta:name="OVERHEIDop.versieInformatie"/>
  </office:meta>
</office:document-meta>
</file>