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Flora- en faunawet, J.M. Pennings terrein tussen Ruigenhoek en Halfweg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 <text:span text:style-name="nadrukvet">J.M. Pennings</text:span> voor het bestrijden van vossen tussen zonsondergang en zonsopgang in de periode van 1 mei tot en met 31 december in een jachtveld gelegen tussen <text:span text:style-name="nadrukvet">Ruigenhoek en Halfweg te</text:span> <text:span text:style-name="nadrukvet">Noordwijkerhou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3413</text:span>. Omdat het besluit op 20 juli 2015 is verzonden aan de aanvrager, loopt de termijn voor het indienen van een bezwaarschrift tot en met 31 augustus 2015.<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7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J.M. Pennings terrein tussen Ruigenhoek en Halfweg te Noordwijkerho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76</meta:user-defined>
    <meta:user-defined meta:name="OVERHEIDop.PrbID/DC.identifier">prb-2015-457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191AM 6</meta:user-defined>
    <meta:user-defined meta:name="OVERHEIDop.woonplaats">De Zilk</meta:user-defined>
    <meta:user-defined meta:name="OVERHEIDop.straatnaam">Zilkerduinweg</meta:user-defined>
    <meta:user-defined meta:name="OVERHEID.PostcodeHuisnummer/OVERHEIDop.postcodeHuisnummer">2191</meta:user-defined>
    <meta:user-defined meta:name="OVERHEIDop.woonplaats">Lisse</meta:user-defined>
    <meta:user-defined meta:name="OVERHEIDop.straatnaam">Houtvesterslaan</meta:user-defined>
    <meta:user-defined meta:name="OVERHEID.PostcodeHuisnummer/OVERHEIDop.postcodeHuisnummer">2191AD 49</meta:user-defined>
    <meta:user-defined meta:name="OVERHEIDop.woonplaats">De Zilk</meta:user-defined>
    <meta:user-defined meta:name="OVERHEIDop.straatnaam">Zilkerbinnen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6280 478616</meta:user-defined>
    <meta:user-defined meta:name="OVERHEID.EPSG28992/DC.spatial">96837 476972</meta:user-defined>
    <meta:user-defined meta:name="OVERHEID.EPSG28992/DC.spatial">97063 478878</meta:user-defined>
    <meta:user-defined meta:name="OVERHEIDop.versieInformatie"/>
  </office:meta>
</office:document-meta>
</file>