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tar Container Services B.V. Anthonie Bodaanweg 9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Star Container Services B.V.</text:span> voor een Empty Handling Depot dat aansluit op de containerterminal van APMTerminals Maasvlakte II. De inrichting is gelegen aan de<text:span text:style-name="nadrukvet"> Anthonie Bodaanweg 99, 3088 KG te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3633</text:span>. Omdat het besluit op 28 juli 2015 is verzonden aan de aanvrager, loopt de termijn voor het indienen van een bezwaarschrift tot en met 8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7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tar Container Services B.V. Anthonie Bodaanweg 99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75</meta:user-defined>
    <meta:user-defined meta:name="OVERHEIDop.PrbID/DC.identifier">prb-2015-457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088KG 99</meta:user-defined>
    <meta:user-defined meta:name="OVERHEIDop.woonplaats">Rotterdam</meta:user-defined>
    <meta:user-defined meta:name="OVERHEIDop.straatnaam">Antonie Bodaa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9308 432282</meta:user-defined>
    <meta:user-defined meta:name="OVERHEIDop.versieInformatie"/>
  </office:meta>
</office:document-meta>
</file>