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Vaanster VII B.V. Badhuisstraat 2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0 juli 2015 van <text:span text:style-name="nadrukvet">Vaanster VII B.V.</text:span> een aanvraag om vergunning heeft ontvangen voor het aanleggen en in bedrijf nemen van een bodemenergiesysteem voor de supermarkt Hoogvliet en woningen. De inrichting is gelegen aan de<text:span text:style-name="nadrukvet"> Badhuisstraat 225, 2584 HJ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57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Vaanster VII B.V. Badhuisstraat 225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74</meta:user-defined>
    <meta:user-defined meta:name="OVERHEIDop.PrbID/DC.identifier">prb-2015-4574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84HN</meta:user-defined>
    <meta:user-defined meta:name="OVERHEIDop.woonplaats">'s-Gravenhage</meta:user-defined>
    <meta:user-defined meta:name="OVERHEIDop.straatnaam">Badhuis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79081 457780</meta:user-defined>
    <meta:user-defined meta:name="OVERHEIDop.versieInformatie"/>
  </office:meta>
</office:document-meta>
</file>