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A.L. Vink Peppelweg 4 te Groot-Am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 april 2015, kenmerk ODH-2015-00017315, aan <text:span text:style-name="nadrukvet">A.L. Vink</text:span> verleende vergunning <text:span text:style-name="nadrukvet">in te trekken</text:span> en een vergunning ex artikel 19d, eerste lid, van de Natuurbeschermingswet 1998 te <text:span text:style-name="nadrukvet">weigeren</text:span> voor de exploitatie van een bestaande veehouderij en het huisvesten van 107 stuks melkkoeien en 69 stuks vrouwelijke jongvee. De inrichting is gelegen aan de <text:span text:style-name="nadrukvet">Peppelweg 4, 2964 LC te Groot-Ammers, gemeente Molenwaar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 onder vermelding van het kenmerk <text:span text:style-name="nadrukvet">ODH-2015-00689072</text:span>. Omdat het besluit op 28 juli 2015 is verzonden aan de aanvrager, loopt de termijn voor het indienen van een bezwaarschrift tot en met 8 september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570</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70</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70</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A.L. Vink Peppelweg 4 te Groot-Ammer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0</meta:user-defined>
    <meta:user-defined meta:name="OVERHEIDop.publicationIssue">4570</meta:user-defined>
    <meta:user-defined meta:name="OVERHEIDop.PrbID/DC.identifier">prb-2015-4570</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964LC 4</meta:user-defined>
    <meta:user-defined meta:name="OVERHEIDop.woonplaats">Groot-Ammers</meta:user-defined>
    <meta:user-defined meta:name="OVERHEIDop.straatnaam">Peppel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8667 436522</meta:user-defined>
    <meta:user-defined meta:name="OVERHEIDop.versieInformatie"/>
  </office:meta>
</office:document-meta>
</file>