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Manu Propria Projecten geestweg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9 juli 2015 van <text:span text:style-name="nadrukvet">Manu Propria Projecten</text:span> een melding voor het uitvoeren van een BUS heeft ontvangen. De sanering heeft betrekking op de locatie <text:span text:style-name="nadrukvet">Geestweg 4, 2671 EC te Naaldwijk, gemeente West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56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6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Manu Propria Projecten geestweg 4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64</meta:user-defined>
    <meta:user-defined meta:name="OVERHEIDop.PrbID/DC.identifier">prb-2015-456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71EC 4</meta:user-defined>
    <meta:user-defined meta:name="OVERHEIDop.woonplaats">Naaldwijk</meta:user-defined>
    <meta:user-defined meta:name="OVERHEIDop.straatnaam">Geest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3702 445793</meta:user-defined>
    <meta:user-defined meta:name="OVERHEIDop.versieInformatie"/>
  </office:meta>
</office:document-meta>
</file>