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regeling Subsidieregeling Operationeel Programma ZuidNederland 2014-202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deputeerde Staten van Noord-Brabant in de hoedanigheid van managementautoriteit voor het Operationeel Programma EFRO Zuid-Nederland 2014-2020,</text:span>
          </text:p>
            <text:p text:style-name="al">Gelet op 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Gelet op artikel 2.2 van de Uitvoeringsregeling EFRO programmaperiode 2014-2020; </text:p>
            <text:p text:style-name="al">Overwegende dat de Managementautoriteit op 24 februari 2015 de Subsidieregeling Operationeel Programma Zuid-Nederland 2014-2020 heeft vastgesteld en hierin per abuis de mogelijkheid van artikel 2.5, derde lid van de Uitvoeringsregeling EFRO programmaperiode 2014-2020 niet is ingevuld; </text:p>
            <text:p text:style-name="al">Overwegende dat deze omissie en een enkele verschrijving wijziging behoeft;</text:p>
            <text:p text:style-name="al">
            <text:span text:style-name="nadrukcur">Besluiten vast te stellen de volgende regeling:</text:span>
          </text:p>
          </text:section>
          <text:section text:name="artikel_id1-3-2-2-2" text:style-name="artikel">
            <text:p text:style-name="artikel_kop_titel"><text:span text:style-name="artikel_kop_label">Artikel</text:span> <text:span text:style-name="artikel_kop_nr">I</text:span> Wijzigingen</text:p>
            <text:p text:style-name="al">De Subsidieregeling Operationeel Programma Zuid-Nederland 2014-2020 wordt als volgt gewijzigd: </text:p>
            <text:list text:style-name="id1-3-2-2-2-3">
              <text:list-item text:style-override="id1-3-2-2-2-3-1">
                <text:number>A.</text:number>
                <text:p text:style-name="al">In artikel 2.1, eerste lid, wordt ‘ regeling’ vervangen door: paragraaf.</text:p>
              </text:list-item>
              <text:list-item text:style-override="id1-3-2-2-2-3-2">
                <text:number>B.</text:number>
                <text:p text:style-name="al">In artikel 3.1, eerste lid, wordt ‘ regeling’ vervangen door: paragraaf.</text:p>
              </text:list-item>
              <text:list-item text:style-override="id1-3-2-2-2-3-3">
                <text:number>C.</text:number>
                <text:p text:style-name="al">Artikel 3.4 wordt als volgt gewijzigd:</text:p>
                <text:list text:style-name="id1-3-2-2-2-3-3-3">
                  <text:list-item text:style-override="id1-3-2-2-2-3-3-3-1">
                    <text:number>1.</text:number>
                    <text:p text:style-name="al">voor de tekst wordt de aanduiding ‘ 1.’ geplaatst;</text:p>
                  </text:list-item>
                  <text:list-item text:style-override="id1-3-2-2-2-3-3-3-2">
                    <text:number>2.</text:number>
                    <text:p text:style-name="al">er wordt een lid toegevoegd luidende:</text:p>
                  </text:list-item>
                </text:list>
              </text:list-item>
            </text:list>
            <text:p text:style-name="al">Artikel 2.5, eerste lid, onder a van de Ministeriële Regeling is niet van toepassing op subsidies op grond van deze paragraaf; </text:p>
          </text:section>
          <text:section text:name="artikel_id1-3-2-2-3"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rug tot 1 april 2015.</text:p>
          </text:section>
          <text:section text:name="artikel_id1-3-2-2-4" text:style-name="artikel">
            <text:p text:style-name="artikel_kop_titel"><text:span text:style-name="artikel_kop_label">Artikel</text:span> <text:span text:style-name="artikel_kop_nr">III</text:span> Citeertitel</text:p>
            <text:p text:style-name="al">Deze regeling wordt aangehaald als: Eerste wijzigingsregeling Subsidieregeling Operationeel Programma Zuid-Nederland 2014-2020.</text:p>
            <text:p text:style-name="al">’s-Hertogenbosch, 31 maart 2015 Gedeputeerde Staten voornoemd in hun hoedanigheid als managementautoriteit voor het Operationeel Programma EFRO ZuidNederland 2014-2020; </text:p>
            <text:p text:style-name="al"/>
            <text:p text:style-name="al"/>
            <text:p text:style-name="al">de voorzitter de secretaris prof. dr. W.B.H.J. van de Donk mw. ir. A.M. Burger</text:p>
            <text:p text:style-name="al">Kenmerk: 3796556 </text:p>
            <text:p text:style-name="al">Uitgegeven, 31 april 2015 </text:p>
            <text:p text:style-name="al">De secretaris van Gedeputeerde Staten van Noord-Brabant, </text:p>
            <text:p text:style-name="al">mw. ir. A.M. Burg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456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6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6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sregeling Subsidieregeling Operationeel Programma ZuidNederland 2014-202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562</meta:user-defined>
    <meta:user-defined meta:name="OVERHEIDop.PrbID/DC.identifier">prb-2015-4562</meta:user-defined>
    <meta:user-defined meta:name="OVERHEID.Provincie/DC.creator">Noord-Brabant</meta:user-defined>
    <meta:user-defined meta:name="OVERHEID.TaxonomieBeleidsagenda/OVERHEID.category">Economie | Overige economische sector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Brabant</meta:user-defined>
    <meta:user-defined meta:name="OVERHEIDgvop.Informatietype/DC.type">Beleidsregels</meta:user-defined>
    <meta:user-defined meta:name="OVERHEID.Provincie/DCTERMS.publisher">Limburg</meta:user-defined>
    <meta:user-defined meta:name="xs:date/OVERHEIDop.startdatum">2015-07-29</meta:user-defined>
    <meta:user-defined meta:name="OVERHEID.Provincie/DC.spatial">Limburg</meta:user-defined>
    <meta:user-defined meta:name="OVERHEIDop.versieInformatie"/>
  </office:meta>
</office:document-meta>
</file>