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Recreatiecentrum Pannenschuur b.v. ten behoeve van het realiseren van watergangen op het perceel kadastraal bekend gemeente Oostburg, sectie V, nr. 1415 te Nieuwvliet, gemeente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Recreatiecentrum Pannenschuur b.v. te Middelburg aangevraagde vergunning ingevolge de Ontgrondingenwet verleend met voorschriften ter bescherming van de bij de ontgronding betrokken belangen.</text:p>
            <text:p text:style-name="common-al">Het betreft het uitvoeren van ontgrondingswerkzaamheden voor het realiseren van watergangen als watercompensatie voor de toename van het oppervlak aan verhard terrein door de uitbreiding van de Roompot campingterreinen. De werkzaamheden vinden plaats op het perceel, kadastraal bekend gemeente Oostburg, sectie V, nr. 1415, te Nieuwvliet, gemeente Sluis.</text:p>
            <text:p text:style-name="common-al"/>
            <text:p text:style-name="common-al">De aanvraag en de overige stukken liggen van 30 juli 2015 tot 10 september 2015 ter inzage:</text:p>
            <text:p text:style-name="common-al"/>
            <text:p text:style-name="common-al">
            <text:span text:style-name="nadrukvet">Gemeentehuis van Sluis</text:span>, Nieuwstraat 22 te Oostburg:</text:p>
            <text:list text:style-name="id1-3-2-1-1-7">
              <text:list-item text:style-override="id1-3-2-1-1-7-1">
                <text:number>-</text:number>
                <text:p text:style-name="al">Van maandag t/m vrijdag van 8.30 tot 13.00 uur*;</text:p>
              </text:list-item>
              <text:list-item text:style-override="id1-3-2-1-1-7-2">
                <text:number>-</text:number>
                <text:p text:style-name="al">Op woensdag van 8.30 tot 16.00 uur.</text:p>
              </text:list-item>
            </text:list>
            <text:p text:style-name="common-al">* van mei t/m augustus op vrijdagmiddag gesloten vanaf 12.00 uur</text:p>
            <text:p text:style-name="common-al"> </text:p>
            <text:p text:style-name="common-al">Tot donderdag 10 september 2015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p text:style-name="common-al">De vergunning treedt op 10 september 2015 in werking, tenzij een verzoek tot het treffen van een voorlopige voorziening is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55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grondingenvergunning voor Recreatiecentrum Pannenschuur b.v. ten behoeve van het realiseren van watergangen op het perceel kadastraal bekend gemeente Oostburg, sectie V, nr. 1415 te Nieuwvliet, gemeente Slu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58</meta:user-defined>
    <meta:user-defined meta:name="OVERHEIDop.PrbID/DC.identifier">prb-2015-455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4PV 1a</meta:user-defined>
    <meta:user-defined meta:name="OVERHEIDop.woonplaats">Nieuwvliet</meta:user-defined>
    <meta:user-defined meta:name="OVERHEIDop.straatnaam">Adornisdijk</meta:user-defined>
    <meta:user-defined meta:name="OVERHEID.PostcodeHuisnummer/OVERHEIDop.postcodeHuisnummer">4504RB 2</meta:user-defined>
    <meta:user-defined meta:name="OVERHEIDop.woonplaats">Nieuwvliet</meta:user-defined>
    <meta:user-defined meta:name="OVERHEIDop.straatnaam">Nieuwehoven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0569 378608</meta:user-defined>
    <meta:user-defined meta:name="OVERHEID.EPSG28992/DC.spatial">20806 378202</meta:user-defined>
    <meta:user-defined meta:name="OVERHEIDop.versieInformatie"/>
  </office:meta>
</office:document-meta>
</file>