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Aanvraag om reguliere omgevingsvergunning EPZ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0 juli 2015 een aanvraag voor een omgevingsvergunning, waarbij de reguliere voorbereidingsprocedure van toepassing is, hebben ontvangen van N.V. Elektriciteit Productiemaatschappij Zuid-Nederland (EPZ). De aanvraag heeft betrekking op een deelproject van de ontvlechting, waarbij de demiplant wordt verplaatst, het ketelgebouw wordt aangepast, de brandweerkazerne wordt heringericht en het aardgasontvangstation wordt vervangen. De omgevingsvergunning heeft betrekking op het adres Zeedijk 34 te Borssele. </text:p>
            <text:p text:style-name="common-al">De aanvraag ligt niet ter inzage.</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4551</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51</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51</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EPZ</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9</meta:user-defined>
    <meta:user-defined meta:name="OVERHEIDop.publicationIssue">4551</meta:user-defined>
    <meta:user-defined meta:name="OVERHEIDop.PrbID/DC.identifier">prb-2015-4551</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454PM 34</meta:user-defined>
    <meta:user-defined meta:name="OVERHEIDop.woonplaats">Borssele</meta:user-defined>
    <meta:user-defined meta:name="OVERHEIDop.straatnaam">Zeedijk</meta:user-defined>
    <meta:user-defined meta:name="OVERHEID.Provincie/OVERHEID.authority">Zeeland</meta:user-defined>
    <meta:user-defined meta:name="OVERHEIDgvop.Informatietype/DC.type">Beschikkingen | aanvraag</meta:user-defined>
    <meta:user-defined meta:name="OVERHEID.Provincie/DCTERMS.publisher">Zeeland</meta:user-defined>
    <meta:user-defined meta:name="OVERHEID.EPSG28992/DC.spatial">38712 383815</meta:user-defined>
    <meta:user-defined meta:name="OVERHEIDop.versieInformatie"/>
  </office:meta>
</office:document-meta>
</file>