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milieubeheer (Wm) artikel 10.63 </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Omgevingsdienst Midden-Holland (ODMH) maakt namens Gedeputeerde Staten van Zuid-Holland bekend dat zij besloten hebben een ontheffing op grond van artikel 10.63 van de Wet milieubeheer<text:span text:style-name="nadrukvet"> </text:span>hebben verleend aan Proba B.V. te Hazerswoude. Voor het dempen van een slootdeel met een lengte van 10,5 meter, een breedte van 9 meter en een diepte van 1,20 meter op een perceel kadastraal sectie G nummers 2860 en 1774 aan de Henegouwerlaan 100 te Waddinxveen.  </text:p>
            <text:p text:style-name="common-al">
            <text:span text:style-name="nadrukvet">Inzage </text:span>U kunt de beschikking en de overige relevante stukken vanaf 5 februari 2015 gedurende zes weken op de volgende plaats inzien: Voor inzage kunt u tijdens de openingstijden terecht in het gemeentehuis van Waddinxveen, Raadhuisplein 1, 2741 HR Waddinxveen, telefoon 140182. Voor inzage buiten de openingstijden kunt u een afspraak maken.</text:p>
            <text:p text:style-name="common-al">
            <text:span text:style-name="nadrukvet">Beroep</text:span>
          </text:p>
            <text:p text:style-name="common-al">Tegen dit besluit kan in bovengenoemde periode beroep worden ingesteld bij de afdeling Bestuursrechtspraak van de Raad van State, Postbus 20019, 2500 EA Den Haag. 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04907.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milieubeheer (Wm) artikel 10.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55</meta:user-defined>
    <meta:user-defined meta:name="OVERHEIDop.PrbID/DC.identifier">prb-2015-45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KA 100</meta:user-defined>
    <meta:user-defined meta:name="OVERHEIDop.woonplaats">Waddinxveen</meta:user-defined>
    <meta:user-defined meta:name="OVERHEIDop.straatnaam">Henegouwerweg|r:N207</meta:user-defined>
    <meta:user-defined meta:name="OVERHEID.PostcodeHuisnummer/OVERHEIDop.postcodeHuisnummer">2741KA 100</meta:user-defined>
    <meta:user-defined meta:name="OVERHEIDop.woonplaats">Waddinxveen</meta:user-defined>
    <meta:user-defined meta:name="OVERHEIDop.straatnaam">Henegouwerweg|r:N207</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032 450076</meta:user-defined>
    <meta:user-defined meta:name="OVERHEID.EPSG28992/DC.spatial">105032 450076</meta:user-defined>
    <meta:user-defined meta:name="OVERHEIDop.versieInformatie"/>
  </office:meta>
</office:document-meta>
</file>