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chade Grondwater 20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Limburg</text:p>
            <text:p text:style-name="common-al">maken ter voldoening aan het bepaalde in de Provinciewet en de Algemene wet bestuursrecht bekend de nieuwe integrale tekst van:</text:p>
            <text:p text:style-name="common-al">
            <text:span text:style-name="nadrukvet">Instellingsbesluit Adviescommissie Schade Grondwater 2015</text:span>
          </text:p>
            <text:p text:style-name="common-al">
            <text:span text:style-name="nadrukvet">Artikel 1 Begripsbepaling</text:span>
          </text:p>
            <text:p text:style-name="common-al">In dit besluit wordt onder gedeputeerde staten verstaan gedeputeerde staten van decoördinerende provincie als bedoeld in de Overeenkomst Adviescommissie Schade Grondwater, waarvan dit besluit de bijlage vormt, tenzij anders is bepaald.</text:p>
            <text:p text:style-name="common-al">
            <text:span text:style-name="nadrukvet">Artikel 2 Instelling en taak</text:span>
          </text:p>
            <text:list text:style-name="id1-3-2-2-1-8">
              <text:list-item text:style-override="id1-3-2-2-1-8-1">
                <text:number>1.</text:number>
                <text:p text:style-name="al">Er is een Adviescommissie Schade Grondwater, in dit besluit commissie genoemd.</text:p>
              </text:list-item>
              <text:list-item text:style-override="id1-3-2-2-1-8-2">
                <text:number>2.</text:number>
                <text:p text:style-name="al">De commissie heeft tot taak het adviseren over verzoeken als bedoeld in artikel 7.19, eerstelid, van de Waterwet.</text:p>
              </text:list-item>
            </text:list>
            <text:p text:style-name="common-al">
            <text:span text:style-name="nadrukvet">Artikel 3 Benoeming</text:span>
          </text:p>
            <text:list text:style-name="id1-3-2-2-1-10">
              <text:list-item text:style-override="id1-3-2-2-1-10-1">
                <text:number>1.</text:number>
                <text:p text:style-name="al">De commissie bestaat uit een voorzitter en vier andere leden. Zij worden benoemd doorgedeputeerde staten. Gedeputeerde staten benoemen uit de andere leden tevens een plaatsvervangend voorzitter.</text:p>
              </text:list-item>
              <text:list-item text:style-override="id1-3-2-2-1-10-2">
                <text:number>2.</text:number>
                <text:p text:style-name="al">De samenstelling van de commissie is zodanig dat deskundigheid op de volgende gebiedenaanwezig is:</text:p>
                <text:list text:style-name="id1-3-2-2-1-10-2-3">
                  <text:list-item text:style-override="id1-3-2-2-1-10-2-3-1">
                    <text:number>a.</text:number>
                    <text:p text:style-name="al">hydrologie;</text:p>
                  </text:list-item>
                  <text:list-item text:style-override="id1-3-2-2-1-10-2-3-2">
                    <text:number>b.</text:number>
                    <text:p text:style-name="al">geotechniek en schade aan bebouwing en infrastructuur;</text:p>
                  </text:list-item>
                  <text:list-item text:style-override="id1-3-2-2-1-10-2-3-3">
                    <text:number>c.</text:number>
                    <text:p text:style-name="al">invloed van veranderingen van grondwaterregime op land- en bosbouw, natuur en landschap;</text:p>
                  </text:list-item>
                  <text:list-item text:style-override="id1-3-2-2-1-10-2-3-4">
                    <text:number>d.</text:number>
                    <text:p text:style-name="al">juridische aspecten van schade als gevolg van wijziging in grondwaterregime.</text:p>
                  </text:list-item>
                </text:list>
              </text:list-item>
              <text:list-item text:style-override="id1-3-2-2-1-10-3">
                <text:number>3.</text:number>
                <text:p text:style-name="al">Gedeputeerde staten stellen voor elke functie een functieprofiel op.</text:p>
              </text:list-item>
              <text:list-item text:style-override="id1-3-2-2-1-10-4">
                <text:number>4.</text:number>
                <text:p text:style-name="al">Een benoeming geldt voor een termijn van ten hoogste vier jaar, met dien verstande dat de eerste benoeming plaatsvindt tot 1 januari 2014. Herbenoeming is mogelijk.</text:p>
              </text:list-item>
              <text:list-item text:style-override="id1-3-2-2-1-10-5">
                <text:number>5.</text:number>
                <text:p text:style-name="al">De voorzitter of een ander lid kan te allen tijde ontslag nemen door een schriftelijkekennisgeving aan gedeputeerde staten.</text:p>
              </text:list-item>
              <text:list-item text:style-override="id1-3-2-2-1-10-6">
                <text:number>6.</text:number>
                <text:p text:style-name="al">Gedeputeerde staten kunnen de voorzitter of een ander lid schorsen of uit zijn functie ontslaan.</text:p>
              </text:list-item>
            </text:list>
            <text:p text:style-name="common-al">
            <text:span text:style-name="nadrukvet">Artikel 4 Secretaris en plaatsvervangend secretaris</text:span>
          </text:p>
            <text:p text:style-name="common-al">De commissie wordt bijgestaan door een secretaris en een plaatsvervangend secretaris. Zij worden door BIJ12 benoemd na overleg met de Coördinerend Provincie. De secretaris en de plaatsvervangend secretaris zijn in dienst bij BIJ12, de uitvoeringsorganisatie van de Provincies.</text:p>
            <text:p text:style-name="common-al">
            <text:span text:style-name="nadrukvet">Artikel 5 Verstrekken informatie</text:span>
          </text:p>
            <text:p text:style-name="common-al">Gedeputeerde staten van elk van de provincies dragen er zorg voor dat de commissie beschikt over de informatie die nodig is voor de uitvoering van haar taak.</text:p>
            <text:p text:style-name="common-al">
            <text:span text:style-name="nadrukvet">Artikel 6 Procedure bij in behandeling nemen verzoek</text:span>
          </text:p>
            <text:p text:style-name="common-al">Indien gedeputeerde staten van elk van de provincies een verzoek als bedoeld in artikel 7.19, eerste lid, van de Water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p text:style-name="common-al">
            <text:span text:style-name="nadrukvet">Artikel 7 Werkwijze commissie</text:span>
          </text:p>
            <text:p text:style-name="common-al">De commissie stelt haar eigen werkwijze vast binnen de kaders van dit besluit en stelt deze opschrift. Zij zendt een afschrift daarvan aan gedeputeerde staten van elk van de provincies.</text:p>
            <text:p text:style-name="common-al">
            <text:span text:style-name="nadrukvet">Artikel 8 Procedure advies</text:span>
          </text:p>
            <text:list text:style-name="id1-3-2-2-1-20">
              <text:list-item text:style-override="id1-3-2-2-1-20-1">
                <text:number>1.</text:number>
                <text:p text:style-name="al">Wanneer de commissie een verzoek als bedoeld in artikel 7.19, eerste lid, van de Waterwetwordt voorgelegd brengt zij zo spoedig mogelijk advies uit over de ondervanging of vergoeding van schade dan wel over de overneming van de onroerende zaak.</text:p>
              </text:list-item>
              <text:list-item text:style-override="id1-3-2-2-1-20-2">
                <text:number>2.</text:number>
                <text:p text:style-name="al">De commissie zendt het ontwerp van haar advies toe aan degene op wiens verzoek zij eenonderzoek heeft ingesteld en aan de betrokken vergunninghouder of vergunninghouders.</text:p>
              </text:list-item>
            </text:list>
            <text:p text:style-name="common-al">
            <text:span text:style-name="nadrukvet">Artikel 9 Indienen zienswijzen</text:span>
          </text:p>
            <text:list text:style-name="id1-3-2-2-1-22">
              <text:list-item text:style-override="id1-3-2-2-1-22-1">
                <text:number>1.</text:number>
                <text:p text:style-name="al">Gedurende zes weken na de verzending van het ontwerpadvies kunnen de betrokkenen, bedoeld in artikel 8, tweede lid, schriftelijk hun zienswijze over het ontwerp naar vorenbrengen bij de commissie. De commissie stelt degenen die een zienswijze hebben ingediend in de gelegenheid hun zienswijze in persoon of bij gemachtigde op een daartoe door haar te beleggen zitting voor één of meer van haar leden ondeling toe te lichten, daarbij desgewenst bijgestaan door deskundigen.</text:p>
              </text:list-item>
              <text:list-item text:style-override="id1-3-2-2-1-22-2">
                <text:number>2.</text:number>
                <text:p text:style-name="al">Van hetgeen op de zitting, bedoeld in het eerste lid, naar voren wordt gebracht wordt een verslag gemaakt.</text:p>
              </text:list-item>
              <text:list-item text:style-override="id1-3-2-2-1-22-3">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1-22-4">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1-22-5">
                <text:number>5.</text:number>
                <text:p text:style-name="al">De in het derde en vierde lid genoemde stukken worden tevens toegezonden aangedeputeerde staten van de desbetreffende provincie en, in geval het verzoek, bedoeld in7.19, eerste lid, van de Waterwet, verband houdt met een door het bestuur van een waterschap verleende vergunning, aan het desbetreffende bestuur.</text:p>
              </text:list-item>
            </text:list>
            <text:p text:style-name="common-al">
            <text:span text:style-name="nadrukvet">Artikel 10 Behandeling verzoeken</text:span>
          </text:p>
            <text:list text:style-name="id1-3-2-2-1-24">
              <text:list-item text:style-override="id1-3-2-2-1-24-1">
                <text:number>1.</text:number>
                <text:p text:style-name="al">De commissie stelt per ingediend verzoek een beschrijving op van de behandeling ervan, inclusief een tijdsplanning en kostencalculatie. Bij uitbesteding van onderzoek worden de aanbestedingsregels in acht genomen die gelden voor BIJ12. </text:p>
              </text:list-item>
              <text:list-item text:style-override="id1-3-2-2-1-24-2">
                <text:number>2.</text:number>
                <text:p text:style-name="al">De commissie zendt de beschrijving ter accordering aan gedeputeerde staten van de desbetreffende provincie.</text:p>
              </text:list-item>
              <text:list-item text:style-override="id1-3-2-2-1-24-3">
                <text:number>3.</text:number>
                <text:p text:style-name="al">De commissie houdt de stukken die betrekking hebben op de door haar uitgebrachteadviezen, ter beschikking van gedeputeerde staten van de desbetreffende provincie.</text:p>
              </text:list-item>
            </text:list>
            <text:p text:style-name="common-al">
            <text:span text:style-name="nadrukvet">Artikel 11 Openbaarheid van vergaderingen</text:span>
          </text:p>
            <text:p text:style-name="common-al">De vergaderingen van de commissie zijn niet openbaar.<text:span text:style-name="nadrukvet"/></text:p>
            <text:p text:style-name="common-al">
            <text:span text:style-name="nadrukvet">Artikel 12 Vergoeding</text:span>
          </text:p>
            <text:p text:style-name="common-al">De voorzitter en de andere leden van de commissie ontvangen een vergoeding met toepassing van de verordening, bedoeld in artikel 94 van de Provinciewet, van de provincie Overijssel.</text:p>
            <text:p text:style-name="common-al">
            <text:span text:style-name="nadrukvet">Artikel 13 Rapportage; verantwoording</text:span>
          </text:p>
            <text:list text:style-name="id1-3-2-2-1-30">
              <text:list-item text:style-override="id1-3-2-2-1-30-1">
                <text:number>1.</text:number>
                <text:p text:style-name="al">De commissie brengt jaarlijks voor 1 februari aan gedeputeerde staten van elk van de provincies een verslag uit van haar werkzaamheden in het daaraan voorafgaande jaar. Gedeputeerde staten kunnen aanwijzingen geven omtrent de inhoud van het verslag.</text:p>
              </text:list-item>
              <text:list-item text:style-override="id1-3-2-2-1-30-2">
                <text:number>2.</text:number>
                <text:p text:style-name="al">De voorzitter van de IPO-adviescommissie Water heeft jaarlijks voor 1 april een overleg met de voorzitter van de commissie. Onderwerp van gesprek zijn de zaken die van belang zijn voor het functioneren van de commissie.</text:p>
              </text:list-item>
            </text:list>
            <text:p text:style-name="common-al">
            <text:span text:style-name="nadrukvet">Artikel 14 Archief</text:span>
          </text:p>
            <text:p text:style-name="common-al">Het archief van de commissie wordt bijgehouden door de secretaris, met inachtneming van de daarvoor voor BIJ12 geldende regels. De commissie draagt na beëindiging van haar werkzaamheden de archiefbescheiden zo spoedig mogelijk over aan Gedeputeerde Staten.</text:p>
            <text:p text:style-name="common-al">
            <text:span text:style-name="nadrukvet">Artikel 15 Intrekking instellingsbesluit</text:span>
          </text:p>
            <text:p text:style-name="common-al">Het Instellingsbesluit Commissie van Deskundigen Grondwaterwet wordt ingetrokken.</text:p>
            <text:p text:style-name="common-al">
            <text:span text:style-name="nadrukvet">Artikel 16 Inwerkingtreding</text:span>
          </text:p>
            <text:p text:style-name="common-al">Dit besluit treedt in werking met ingang van de eerste dag na de datum van uitgifte van het laatst uitgegeven provinciaal blad waarin het wordt geplaatst en werkt terug tot en met 1 januari 2015.</text:p>
            <text:p text:style-name="common-al">
            <text:span text:style-name="nadrukvet">Artikel 17 Citeertitel</text:span>
          </text:p>
            <text:p text:style-name="common-al">Dit gewijzigde besluit wordt aangehaald als: Instellingsbesluit Adviescommissie Schade Grondwater 2015.</text:p>
            <text:p text:style-name="common-al">Aldus besloten in de vergadering van Gedeputeerde Staten, gehouden op 28 april 2015.</text:p>
            <text:p text:style-name="common-al">Gedeputeerde Staten voornoemd</text:p>
            <text:p text:style-name="common-al">de voorzitter, </text:p>
            <text:p text:style-name="common-al">drs. Th.J.F.M. Bovens</text:p>
            <text:p text:style-name="common-al">secretaris</text:p>
            <text:p text:style-name="last-al">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54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Adviescommissie Schade Grondwater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42</meta:user-defined>
    <meta:user-defined meta:name="OVERHEIDop.PrbID/DC.identifier">prb-2015-4542</meta:user-defined>
    <meta:user-defined meta:name="OVERHEID.Provincie/DC.creator">Limburg</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7-28</meta:user-defined>
    <meta:user-defined meta:name="OVERHEID.Provincie/DC.spatial">Limburg</meta:user-defined>
    <meta:user-defined meta:name="OVERHEIDop.versieInformatie"/>
  </office:meta>
</office:document-meta>
</file>