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chteffecten op de Veluwe en Landgoederen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lengen van het onderzoek aan lichteffecten op diverse locaties op de Veluwe en Landgoederen Brum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1-0172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4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chteffecten op de Veluwe en Landgoederen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41</meta:user-defined>
    <meta:user-defined meta:name="OVERHEIDop.PrbID/DC.identifier">prb-2015-45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70</meta:user-defined>
    <meta:user-defined meta:name="OVERHEID.EPSG28992/DC.spatial">194380 469569</meta:user-defined>
    <meta:user-defined meta:name="OVERHEIDop.versieInformatie"/>
  </office:meta>
</office:document-meta>
</file>