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uisweg 2a 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pluimveehouderij aan Sluisweg 2a, Alphen.</text:p>
            <text:p text:style-name="common-al">Gedeputeerde Staten besluiten de voorwaarde 1 met betrekking tot de 3-jarentermijn uit de Natuurbeschermingswetvergunning d.d. 22 juli 2013 met zaaknummer 2013-00409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0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uisweg 2a 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34</meta:user-defined>
    <meta:user-defined meta:name="OVERHEIDop.PrbID/DC.identifier">prb-2015-45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KK 2a</meta:user-defined>
    <meta:user-defined meta:name="OVERHEIDop.woonplaats">Alphen</meta:user-defined>
    <meta:user-defined meta:name="OVERHEIDop.straatnaam">Sl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61</meta:user-defined>
    <meta:user-defined meta:name="OVERHEID.EPSG28992/DC.spatial">159848 425500</meta:user-defined>
    <meta:user-defined meta:name="OVERHEIDop.versieInformatie"/>
  </office:meta>
</office:document-meta>
</file>