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Flora- en faunawet locatie proefboerderij Barenbrug te Homoet gemeente Overbetuw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ingevolge de Flora- en faunawet een ontheffing hebben  verleend  voor  schadebestrijding hazen.</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5-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zwaar mak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533</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3</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533</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Flora- en faunawet locatie proefboerderij Barenbrug te Homoet gemeente Overbetuw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29</meta:user-defined>
    <meta:user-defined meta:name="OVERHEIDop.publicationIssue">4533</meta:user-defined>
    <meta:user-defined meta:name="OVERHEIDop.PrbID/DC.identifier">prb-2015-453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6</meta:user-defined>
    <meta:user-defined meta:name="OVERHEIDop.woonplaats">Homoet</meta:user-defined>
    <meta:user-defined meta:name="OVERHEIDop.straatnaam">Homoetse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29</meta:user-defined>
    <meta:user-defined meta:name="xs:date/OVERHEIDop.einddatum">2015-09-09</meta:user-defined>
    <meta:user-defined meta:name="OVERHEIDop.externeBijlage">exb-2015-19860</meta:user-defined>
    <meta:user-defined meta:name="OVERHEID.EPSG28992/DC.spatial">182805 438359</meta:user-defined>
    <meta:user-defined meta:name="OVERHEIDop.versieInformatie"/>
  </office:meta>
</office:document-meta>
</file>