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Besluit uniforme saneringen, categorie Immobiel 's-Gravenbroekseweg 124-1, 2811 GH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3 juli 2015 van Captein Milieu als gemachtigde van T. de Waardt te Reeuwijk een melding op grond van de Wet bodembescherming ontvangen. De melding betreft het voornemen een sanering uit te voeren overeenkomstig het Besluit uniforme saneringen op de locatie ’s-Gravenbroekseweg 124-1, 2811 GH Reeuwijk in de gemeente Bodegraven-Reeuwijk.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32 met kenmerk 2015227409.</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3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Besluit uniforme saneringen, categorie Immobiel 's-Gravenbroekseweg 124-1, 2811 GH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530</meta:user-defined>
    <meta:user-defined meta:name="OVERHEIDop.PrbID/DC.identifier">prb-2015-4530</meta:user-defined>
    <meta:user-defined meta:name="OVERHEID.Provincie/DC.creator">Zuid-Holland</meta:user-defined>
    <meta:user-defined meta:name="OVERHEID.TaxonomieBeleidsagenda/OVERHEID.category">Natuur en milieu | Bodem</meta:user-defined>
    <meta:user-defined meta:name="OVERHEIDop.referentienummer">201522740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GH 124</meta:user-defined>
    <meta:user-defined meta:name="OVERHEIDop.woonplaats">Reeuwijk</meta:user-defined>
    <meta:user-defined meta:name="OVERHEIDop.straatnaam">'s-Gravenbroekse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0424 450452</meta:user-defined>
    <meta:user-defined meta:name="OVERHEIDop.versieInformatie"/>
  </office:meta>
</office:document-meta>
</file>