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 Kennisgeving beschikking Wet algemene bepalingen omgevingsrecht Buurtje 1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het volgende bekend.</text:p>
            <text:p text:style-name="common-al"/>
            <text:p text:style-name="common-al">
            <text:span text:style-name="nadrukvet">Besluit omgevingsvergunning </text:span>
          </text:p>
            <text:p text:style-name="common-al">Gedeputeerde Staten hebben besloten een omgevingsvergunning<text:span text:style-name="nadrukvet"> te verlenen</text:span> aan <text:span text:style-name="nadrukvet">Croda Nederland BV</text:span>,<text:span text:style-name="nadrukvet"> </text:span>voor het vervangen van de gevels van destillatie 2-3 op het terrein gelegen aan  Buurtje 1 te Gouda. </text:p>
            <text:p text:style-name="common-al"/>
            <text:p text:style-name="common-al">
            <text:span text:style-name="nadrukvet">Inzage</text:span>
          </text:p>
            <text:p text:style-name="common-al">U kunt de beschikking en de overige relevante stukken vanaf <text:span text:style-name="nadrukvet">30 juli tot en met 9 september 2015</text:span> inzien. Voor inzage en informatie kunt u tijdens kantooruren terecht in het kantoor van de Omgevingsdienst Midden-Holland, Thorbeckelaan 5 te Gouda (telefoon 0182-545700). Voor inzage buiten kantooruren kan een afspraak worden gemaakt.</text:p>
            <text:p text:style-name="common-al"/>
            <text:p text:style-name="common-al">
            <text:span text:style-name="nadrukvet">Bezwaar</text:span>
          </text:p>
            <text:p text:style-name="common-al">Belanghebbenden kunnen binnen zes weken na de datum van bekendmaking tegen de beschikking een bezwaarschrift indienen. Omdat de beschikking op <text:span text:style-name="nadrukvet">20 juli 2015</text:span> is verzonden naar de aanvrager van de omgevingsvergunning, loopt de termijn voor het indienen van een bezwaarschrift tot en met <text:span text:style-name="nadrukvet">1 september 2015</text:span>. Het bezwaarschrift moet onder vermelding van <text:span text:style-name="nadrukvet">2015170342 </text:span>worden gestuurd naar <text:span text:style-name="nadrukcur">Gedeputeerde Staten van Zuid-Holland, Postbus 90602, 2509 LP Den Haag, ter attentie van het Awb-secretariaat.</text:span></text:p>
            <text:p text:style-name="common-al">
            <text:span text:style-name="nadrukcur"> </text:span>
          </text:p>
            <text:p text:style-name="common-al">Let op! Wij wijzen u erop dat de termijn voor het indienen van een bezwaarschrift niet samenvalt met de termijn van terinzagelegging. </text:p>
            <text:p text:style-name="common-al"/>
            <text:p text:style-name="common-al">Aan de behandeling van het bezwaarschrift zijn voor de indiener geen kosten verbonden.</text:p>
            <text:p text:style-name="common-al"/>
            <text:p text:style-name="common-al">Gelet op de belangen kan een voorlopige voorziening worden gevraagd bij de Voorzieningenrechter van de Rechtbank Den Haag, sector Bestuursrecht, Postbus 20302, 2500 EH Den Haag. Als om een voorlopige voorziening wordt verzocht, treedt de beschikking pas in werking nadat op het verzoek is beslist. Voor de behandeling van het verzoek is griffierecht verschuldigd. </text:p>
            <text:p text:style-name="common-al"/>
            <text:p text:style-name="common-al">Deze kennisgeving staat ook onder Bekendmakingen op www.odmh.n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2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Kennisgeving beschikking Wet algemene bepalingen omgevingsrecht Buurtje 1 te Goud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28</meta:user-defined>
    <meta:user-defined meta:name="OVERHEIDop.PrbID/DC.identifier">prb-2015-4528</meta:user-defined>
    <meta:user-defined meta:name="OVERHEID.Provincie/DC.creator">Zuid-Holland</meta:user-defined>
    <meta:user-defined meta:name="OVERHEID.TaxonomieBeleidsagenda/OVERHEID.category">Natuur en milieu | Stoffen</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2BE 1</meta:user-defined>
    <meta:user-defined meta:name="OVERHEIDop.woonplaats">Gouda</meta:user-defined>
    <meta:user-defined meta:name="OVERHEIDop.straatnaam">Buurt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537 446652</meta:user-defined>
    <meta:user-defined meta:name="OVERHEIDop.versieInformatie"/>
  </office:meta>
</office:document-meta>
</file>