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Besluit uniforme saneringen, categorie Immobiel locatie Noordstraat 18 en 40 te Bodegr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5 juli 2015 van Hoste Milieutechniek B.V. als gemachtigde van Ontwikkelingscombinatie Marktstraat II b.v. een melding op grond van de Wet bodembescherming ontvangen. De melding betreft het voornemen een sanering uit te voeren overeenkomstig het Besluit uniforme saneringen op de locatie Noordstraat 18 en 40 BY (tussen Bodelolaan en Markstraat), 2411 BJ Bodegraven in de gemeente Bodegraven-Reeuwijk.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0100934 met kenmerk 2015227969.</text:p>
            <text:p text:style-name="common-al"/>
            <text:p text:style-name="common-al">Deze kennisgev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2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Besluit uniforme saneringen, categorie Immobiel locatie Noordstraat 18 en 40 te Bodegra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527</meta:user-defined>
    <meta:user-defined meta:name="OVERHEIDop.PrbID/DC.identifier">prb-2015-4527</meta:user-defined>
    <meta:user-defined meta:name="OVERHEID.Provincie/DC.creator">Zuid-Holland</meta:user-defined>
    <meta:user-defined meta:name="OVERHEID.TaxonomieBeleidsagenda/OVERHEID.category">Natuur en milieu | Bodem</meta:user-defined>
    <meta:user-defined meta:name="OVERHEIDop.referentienummer">20152279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BJ</meta:user-defined>
    <meta:user-defined meta:name="OVERHEIDop.woonplaats">Bodegraven</meta:user-defined>
    <meta:user-defined meta:name="OVERHEIDop.straatnaam">Noordstraa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1218 455388</meta:user-defined>
    <meta:user-defined meta:name="OVERHEIDop.versieInformatie"/>
  </office:meta>
</office:document-meta>
</file>