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bodembescherming Besluit uniforme saneringen, categorie Immobiel locatie Esse Zoom laag te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7 juli 2015 van de gemeente Zuidplas een melding op grond van de Wet bodembescherming ontvangen. De melding betreft het voornemen een sanering uit te voeren overeenkomstig het Besluit uniforme saneringen op de locatie Esse Zoom laag Bermweg 18 tot 30 te Nieuwerkerk aan den IJssel in de gemeente Zuidplas. </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89201097 met kenmerk 2015172913.</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52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2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2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bodembescherming Besluit uniforme saneringen, categorie Immobiel locatie Esse Zoom laag te Nieuwerkerk aan den IJ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25</meta:user-defined>
    <meta:user-defined meta:name="OVERHEIDop.PrbID/DC.identifier">prb-2015-4525</meta:user-defined>
    <meta:user-defined meta:name="OVERHEID.Provincie/DC.creator">Zuid-Holland</meta:user-defined>
    <meta:user-defined meta:name="OVERHEID.TaxonomieBeleidsagenda/OVERHEID.category">Natuur en milieu | Bodem</meta:user-defined>
    <meta:user-defined meta:name="OVERHEIDop.referentienummer">2015172913</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11CA 16f</meta:user-defined>
    <meta:user-defined meta:name="OVERHEIDop.woonplaats">Nieuwerkerk aan den IJssel</meta:user-defined>
    <meta:user-defined meta:name="OVERHEIDop.straatnaam">Berm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1265 440656</meta:user-defined>
    <meta:user-defined meta:name="OVERHEIDop.versieInformatie"/>
  </office:meta>
</office:document-meta>
</file>