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Kostverlorenkade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6-4-2015 is door NIPA Milieutechniek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Kostverlorenkade te Geldermals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7-7-2015 tot 10-8-2015 worden ingezien via <text:a xlink:href="HTTP://WWW.GELDERLAND.NL" xlink:type="simple">www.gelderland.nl</text:a> &gt; actueel &gt; bekendmakingen door bij <text:span text:style-name="nadrukvet">Kenmerk,</text:span>GE023600324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0-8-2015 schriftelijke reacties onder vermelding van GE023600324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7-7-2015 - zaaknummer GE02360032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22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2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2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Kostverlorenkade te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4522</meta:user-defined>
    <meta:user-defined meta:name="OVERHEIDop.PrbID/DC.identifier">prb-2015-452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91HK 12</meta:user-defined>
    <meta:user-defined meta:name="OVERHEIDop.woonplaats">Geldermalsen</meta:user-defined>
    <meta:user-defined meta:name="OVERHEIDop.straatnaam">Kuyp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7</meta:user-defined>
    <meta:user-defined meta:name="xs:date/OVERHEIDop.einddatum">2015-08-10</meta:user-defined>
    <meta:user-defined meta:name="OVERHEIDop.externeBijlage">exb-2015-19757</meta:user-defined>
    <meta:user-defined meta:name="OVERHEID.EPSG28992/DC.spatial">148702 432415</meta:user-defined>
    <meta:user-defined meta:name="OVERHEIDop.versieInformatie"/>
  </office:meta>
</office:document-meta>
</file>