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Elst: Fabrieksweg 4 UT0340000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2 mei 2015 een evaluatieverslag ontvangen zoals bedoeld in artikel 39c van de Wet bodembescherming.</text:p>
            <text:p text:style-name="common-al">Het betreft een verslag van een bodemsanering op bovengenoemde locatie. Het verslag is ingediend door Boskalis BV.</text:p>
            <text:p text:style-name="common-al">Het evaluatieverslag voldoet aan de eisen van artikel 39c van de Wet bodembescherming. De sanering is uitgevoerd conform het saneringsplan waarmee wij hebben ingestemd, zoals beschreven in de paragraaf “Saneringsplan” en “Wijzigingen van het deelsaneringsplan”. De sanering voldoet aan artikel 38 Wet bodembescherming. De bodem is nu geschikt voor de functie ‘functie waterbodem, openbaar groen en recreatie’.</text:p>
            <text:p text:style-name="common-al">Wij zijn van plan om in te stemmen met het evaluatieverslag.</text:p>
            <text:p text:style-name="tussenkopcur">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tussenkopcur">
            <text:span text:style-name="nadrukvet">Inzien van de stukken </text:span>
          </text:p>
            <text:p text:style-name="common-al">U kunt de ontwerpbeschikking en de daarbij horende stukken inzien van 24 juli tot 4 september 2015 :</text:p>
            <text:list text:style-name="id1-3-2-1-1-10">
              <text:list-item text:style-override="id1-3-2-1-1-10-1">
                <text:number>•</text:number>
                <text:p text:style-name="al">Bij de RUD Utrecht, team Vergunningverlening bodem en water, in het Provinciehuis aan de Archimedeslaan 6 te Rijnsweerd, Utrecht, elke werkdag van 8.00-16.00 uur; na telefonische afspraak: 030-7023214;</text:p>
              </text:list-item>
              <text:list-item text:style-override="id1-3-2-1-1-10-2">
                <text:number>•</text:number>
                <text:p text:style-name="al">bij de gemeente Rhenen, Centrale Balie, Nieuwe Veenendaalseweg 75 op werkdagen van 08.30-12.30 uur, telefoon 0317-681681.</text:p>
              </text:list-item>
            </text:list>
            <text:p text:style-name="tussenkopcur">
            <text:span text:style-name="nadrukvet">U wilt reageren?</text:span>
          </text:p>
            <text:p text:style-name="common-al">Belanghebbenden kunnen tot 4 september 2015 schriftelijk of mondeling hun zienswijze naar voren brengen bij de regionale uitvoeringsdienst (RUD) Utrecht, het team Vergunningverlening bodem en water van de RUD, Postbus 85242, 3508 AE Utrecht of telefonisch bij de vergunningverlener via het telefoonnummer 070-7023214. Na afloop van de zienswijze termijn zal de ontwerp-beschikking definitief worden gemaakt waarbij op de ingediende zienswijzen zal worden ingegaan.</text:p>
            <text:p text:style-name="tussenkopcur">
            <text:span text:style-name="nadrukvet">Informatie</text:span>
          </text:p>
            <text:p text:style-name="common-al">Voor inlichtingen kunt u terecht bij de RUD Utrecht, telefoonnummer 030-7023214.</text:p>
            <text:p text:style-name="common-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last-al">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Elst: Fabrieksweg 4 UT0340000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506</meta:user-defined>
    <meta:user-defined meta:name="OVERHEIDop.PrbID/DC.identifier">prb-2015-45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2GA</meta:user-defined>
    <meta:user-defined meta:name="OVERHEIDop.woonplaats">Elst Ut</meta:user-defined>
    <meta:user-defined meta:name="OVERHEIDop.straatnaam">Fabriek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4</meta:user-defined>
    <meta:user-defined meta:name="OVERHEID.EPSG28992/DC.spatial">161657 444291</meta:user-defined>
    <meta:user-defined meta:name="OVERHEIDop.versieInformatie"/>
  </office:meta>
</office:document-meta>
</file>