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en beslistermijn omgevingsvergunning – OLO 1838645 – Needseweg 23 in Borculu</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Friesland Campina in Borculo</text:span>
            </text:span>
          </text:p>
            <text:p text:style-name="tussenkopcur">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text:span text:style-name="nadrukvet"><text:span text:style-name="nadrukcur"> Friesland Campina</text:span></text:span></text:p>
            <text:p text:style-name="common-al">Locatie : <text:span text:style-name="nadrukvet"><text:span text:style-name="nadrukcur">Needseweg 23 in Borculo</text:span></text:span></text:p>
            <text:p text:style-name="common-al">Voor : het plaatsen en in werking hebben van een afvalscheider</text:p>
            <text:p text:style-name="tussenkopcur">
            <text:span text:style-name="nadrukvet">Wilt u meer weten?</text:span>
          </text:p>
            <text:p text:style-name="common-al">Bel het provincieloket, telefoonnummer 026 359 99 99.</text:p>
            <text:p text:style-name="common-al">Hengelo, 23 juli 2015- zaaknummer OLO 1838645</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0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en beslistermijn omgevingsvergunning – OLO 1838645 – Needseweg 23 in Borculu</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503</meta:user-defined>
    <meta:user-defined meta:name="OVERHEIDop.PrbID/DC.identifier">prb-2015-450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33140 459427</meta:user-defined>
    <meta:user-defined meta:name="OVERHEIDop.versieInformatie"/>
  </office:meta>
</office:document-meta>
</file>