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eusbroekerweg 14A in Leus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eusbroekerweg 14A in Leusd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juli 2015 tot en met donderdag 3 september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4 juli 2015 tot en met donderdag 3 september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02</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2</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2</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eusbroekerweg 14A in Leus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4</meta:user-defined>
    <meta:user-defined meta:name="OVERHEIDop.publicationIssue">4502</meta:user-defined>
    <meta:user-defined meta:name="OVERHEIDop.PrbID/DC.identifier">prb-2015-450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31JZ 14a</meta:user-defined>
    <meta:user-defined meta:name="OVERHEIDop.woonplaats">Leusden</meta:user-defined>
    <meta:user-defined meta:name="OVERHEIDop.straatnaam">Leusbroek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4</meta:user-defined>
    <meta:user-defined meta:name="xs:date/OVERHEIDop.einddatum">2015-09-03</meta:user-defined>
    <meta:user-defined meta:name="OVERHEIDop.externeBijlage">exb-2015-19569</meta:user-defined>
    <meta:user-defined meta:name="OVERHEID.EPSG28992/DC.spatial">158016 457485</meta:user-defined>
    <meta:user-defined meta:name="OVERHEIDop.versieInformatie"/>
  </office:meta>
</office:document-meta>
</file>