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Wieldrechtseweg 48 te Dordrecht, Standic B.V., reguliere procedure met zaaknummer 00142887</text:p>
      <text:section text:name="zakelijke-mededeling_id1-3-2" text:style-name="zakelijke-mededeling">
        <text:section text:name="zakelijke-mededeling-tekst_id1-3-2-1" text:style-name="zakelijke-mededeling-tekst">
          <text:section text:name="tekst_id1-3-2-1-1" text:style-name="tekst">
            <text:p text:style-name="common-al">De Omgevingsdienst Zuid-Holland Zuid maakt namens de Gedeputeerde Staten van Zuid-Holland bekend dat zij in het kader van de Wet algemene bepalingen omgevingsrecht hebben besloten een vergunning aan Standic B.V. te verlenen, voor de inrichting gelegen aan de Wieldrechtseweg 48 te Dordrecht.  </text:p>
            <text:p text:style-name="common-al">Het betreft de volgende activiteiten: Bouwen en Milieu, een milieuneutrale verandering. </text:p>
            <text:p text:style-name="common-al"/>
            <text:p text:style-name="common-al">De beschikking met bijbehorende stukken is op afspraak tijdens kantooruren in te zien bij de Omgevingsdienst Zuid-Holland Zuid, Noordendijk 250, 3311 RR Dordrecht. Via telefoonnummer (078) 770 8585 kunt u een afspraak maken. </text:p>
            <text:p text:style-name="common-al"/>
            <text:p text:style-name="common-al">
            <text:span text:style-name="nadrukvet">Bezwaar maken</text:span>
          </text:p>
            <text:p text:style-name="common-al">Een belanghebbende kan tegen dit besluit op grond van de Algemene wet bestuursrecht een bezwaarschrift indienen binnen 6 weken na de datum waarop het besluit is verzonden. Dit kan bij Gedeputeerde Staten van Zuid-Holland, t.a.v. het Awb-secretariaat, Postbus 90602, 2509 LP 's-Gravenhage. Het bezwaarschrift moet voorzien zijn van een handtekening en in elk geval bevatten; naam, adres, telefoonnummer en eventueel e-mailadres van de indiener, de dagtekening, een omschrijving van het besluit waartegen het bezwaar is gericht, de reden van het bezwaar, en de vermelding "Awb-bezwaar" in de linker bovenhoek van enveloppe en bezwaarschrift.</text:p>
            <text:p text:style-name="common-al"/>
            <text:p text:style-name="common-al">
            <text:span text:style-name="nadrukvet">Voorlopige voorziening</text:span>
          </text:p>
            <text:p text:style-name="common-al">De beschikking treedt in werking met ingang van de dag na bekendmaking aan de aanvrager. Het indienen van een bezwaarschrift houdt de werking van het besluit niet tegen. Heeft men er veel belang bij dat dit besluit niet in werking treedt, dan kan een belanghebbende, die een bezwaarschrift heeft ingediend, de voorzieningenrechter van de Rechtbank Den Haag, sector bestuursrecht (Postbus 20302, 2500 EH 's-Gravenhage) verzoeken om een voorlopige voorziening (tijdelijke beslissing) te treffen. Voor de behandeling van het verzoek wordt een bedrag aan griffierecht geheven.</text:p>
            <text:p text:style-name="common-al"/>
            <text:p text:style-name="common-al">Men kan digitaal een verzoek om voorlopige voorziening instellen bij genoemde rechtbank via <text:a xlink:href="http://loket.rechtspraak.nl/Burgers/Digitaal%20procederen/33" xlink:type="simple">http://loket.rechtspraak.nl/Burgers/Digitaal%20procederen/33</text:a>. Daarvoor heeft u een elektronische handtekening (DigiD of eHerkenning) nodig. Op de genoemde website staan de precieze voorwaarden vermeld.</text:p>
            <text:p text:style-name="common-al"/>
            <text:p text:style-name="common-al">Deze kennisgeving staat ook op www.ozhz.nl.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Gedeputeerde Staten van Zuid-Holland, 23 juli 2015</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4500</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00</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00</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ieldrechtseweg 48 te Dordrecht, Standic B.V., reguliere procedure met zaaknummer 00142887</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3</meta:user-defined>
    <meta:user-defined meta:name="OVERHEIDop.publicationIssue">4500</meta:user-defined>
    <meta:user-defined meta:name="OVERHEIDop.PrbID/DC.identifier">prb-2015-4500</meta:user-defined>
    <meta:user-defined meta:name="OVERHEID.Provincie/DC.creator">Zuid-Holland</meta:user-defined>
    <meta:user-defined meta:name="OVERHEID.TaxonomieBeleidsagenda/OVERHEID.category">Natuur en milieu | Stoff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316BG 48</meta:user-defined>
    <meta:user-defined meta:name="OVERHEIDop.woonplaats">Dordrecht</meta:user-defined>
    <meta:user-defined meta:name="OVERHEIDop.straatnaam">Wieldrechtse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xs:date/OVERHEIDop.startdatum">2015-07-20</meta:user-defined>
    <meta:user-defined meta:name="xs:date/OVERHEIDop.einddatum">2015-08-31</meta:user-defined>
    <meta:user-defined meta:name="OVERHEID.EPSG28992/DC.spatial">102873 422093</meta:user-defined>
    <meta:user-defined meta:name="OVERHEIDop.versieInformatie"/>
  </office:meta>
</office:document-meta>
</file>