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98215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ead Johnson b.v.</text:p>
            <text:p text:style-name="common-al">Locatie : Middenkampweg 2 te Nijmegen</text:p>
            <text:p text:style-name="common-al">Omschrijving : toevoeging loopbrug NEXT</text:p>
            <text:p text:style-name="common-al">Datum ontvangst : 17 juli 2015</text:p>
            <text:p text:style-name="common-al">Zaaknummer ODRN : Z15.0307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98215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97</meta:user-defined>
    <meta:user-defined meta:name="OVERHEIDop.PrbID/DC.identifier">prb-2015-449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