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 aanvraag omgevingsvergunning – OLO1898077 - Mead Johnson b.v. - Middenkampweg 2 te Nijme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Mead Johnson b.v.</text:p>
            <text:p text:style-name="common-al">Locatie : Middenkampweg 2 te Nijmegen</text:p>
            <text:p text:style-name="common-al">Omschrijving : aanpassing laaddock</text:p>
            <text:p text:style-name="common-al">Datum ontvangst : 17 juli 2015</text:p>
            <text:p text:style-name="common-al">Zaaknummer ODRN : Z15.030705</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496</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496</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496</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aanvraag omgevingsvergunning – OLO1898077 - Mead Johnson b.v. - Middenkampweg 2 te Nijmeg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22</meta:user-defined>
    <meta:user-defined meta:name="OVERHEIDop.publicationIssue">4496</meta:user-defined>
    <meta:user-defined meta:name="OVERHEIDop.PrbID/DC.identifier">prb-2015-4496</meta:user-defined>
    <meta:user-defined meta:name="OVERHEID.Provincie/DC.creator">Gelderlan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545CJ</meta:user-defined>
    <meta:user-defined meta:name="OVERHEIDop.woonplaats">Nijmegen</meta:user-defined>
    <meta:user-defined meta:name="OVERHEIDop.straatnaam">Middenkamp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OVERHEID.EPSG28992/DC.spatial">183915 428419</meta:user-defined>
    <meta:user-defined meta:name="OVERHEIDop.versieInformatie"/>
  </office:meta>
</office:document-meta>
</file>