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besluit WKO Leidsche Rijn Centrum (LRC) te Utrecht (Leidsche Rijn)</text:p>
      <text:section text:name="zakelijke-mededeling_id1-3-2" text:style-name="zakelijke-mededeling">
        <text:section text:name="zakelijke-mededeling-tekst_id1-3-2-1" text:style-name="zakelijke-mededeling-tekst">
          <text:section text:name="tekst_id1-3-2-1-1" text:style-name="tekst">
            <text:p text:style-name="common-al">Leidsche Rijn Centrumplan B.V. te Utrecht heeft de provincie toestemming gevraagd voor het onttrekken (en terug in de bodem brengen) van grondwater ten behoeve van een energieopslagsysteem in de bodem ter plaatse van het toekomstige Leidsche Rijn Centrum (LRC) tussen de Grauwaartsingel en de Leidsche Rijntunnel (A2) te Utrecht (Leidsche Rijn).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woensdag 22 juli 2015 tot en met woensdag 2 september 2015 bij: </text:p>
            <text:p text:style-name="common-al">de RUD Utrecht, team Vergunningverlening Bodem en Water, in het Provinciehuis aan de Archimedeslaan 6 te Utrecht (Rijnsweerd), elke werkdag van 8.00-16.00 uur; na telefonische afspraak 030-702 3158 / 3193.</text:p>
            <text:p text:style-name="common-al">de gemeente Utrecht, publieksbalie op de 5<text:span text:style-name="sup">e</text:span> etage, Stadsplateau 1 op werkdagen van 9.00 – 12.00 uur en van 14.00 - 17.00 uur, telefoon (030) 286 36 06.</text:p>
            <text:p text:style-name="tussenkopcur">
            <text:span text:style-name="nadrukvet">Bezwaar</text:span>
          </text:p>
            <text:p text:style-name="common-al">Belanghebbenden kunnen van 22 juli 2015 tot en met 2 sept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text:p>
            <text:p text:style-name="tussenkopcur">
            <text:span text:style-name="nadrukvet">Informatie</text:span>
          </text:p>
            <text:p text:style-name="common-al">Als u vragen heeft over de inhoud van deze publicatie kunt u contact opnemen met mevrouw M.B. van der Meer, bereikbaar op telefoonnummer 030-702 3193 of via e-mailadres m.vandermeer@rudutrecht.nl of mevrouw</text:p>
            <text:p text:style-name="last-al"> C. Marskamp, bereikbaar op telefoonnummer 030-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9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WKO Leidsche Rijn Centrum (LRC) te Utrecht (Leidsche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94</meta:user-defined>
    <meta:user-defined meta:name="OVERHEIDop.PrbID/DC.identifier">prb-2015-4494</meta:user-defined>
    <meta:user-defined meta:name="OVERHEID.Provincie/DC.creator">Utrecht</meta:user-defined>
    <meta:user-defined meta:name="OVERHEID.TaxonomieBeleidsagenda/OVERHEID.category">Natuur en milieu | Water</meta:user-defined>
    <meta:user-defined meta:name="OVERHEIDop.referentienummer">zaaknummer Z-GWVRG-2015-252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San Marino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2</meta:user-defined>
    <meta:user-defined meta:name="xs:date/OVERHEIDop.einddatum">2015-09-02</meta:user-defined>
    <meta:user-defined meta:name="OVERHEID.EPSG28992/DC.spatial">133104 456452</meta:user-defined>
    <meta:user-defined meta:name="OVERHEIDop.versieInformatie"/>
  </office:meta>
</office:document-meta>
</file>