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ildbeheereenheid Kromme Rijngebi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text:span>
            <text:span text:style-name="nadrukvet">68, lid 6, van de Flora- en faunawet </text:span>
            <text:span text:style-name="nadrukvet">van het bepaalde bij of krachtens de artikelen 9 tot en met 18 en 72, derde lid van deze wet.</text:span>
          </text:p>
            <text:p text:style-name="common-al">Gedeputeerde Staten van Utrecht hebben besloten ontheffing te verlenen aan de Stichting Faunabeheereenheid Utrecht, te Veenendaal, ontheffing als bedoeld in artikel 68, lid 6, van de Flora- en faunawet (hierna de wet te noemen) van het bepaalde bij of krachtens de artikelen 9 tot en met 18 en 72, derde lid van de wet. </text:p>
            <text:p text:style-name="tussenkopcur">
            <text:span text:style-name="nadrukvet">Faunabeheereenheid Utrecht heeft ontheffing gevraagd voor </text:span>
          </text:p>
            <text:p text:style-name="common-al">Het opsporen en doden met behulp van een geweer van de beschermde diersoort gaai (Garrulus glandarius) als ondersteuning van verjaagacties, ter voorkoming van belangrijke schade aan de fruitteelt. </text:p>
            <text:p text:style-name="common-al">De ontheffing is verleend op basis van het Faunabeheerplan Utrecht 2014-2019. De ontheffing geldt voor de periode van 1 augustus tot en met 15 oktober, voor de jaren 2015 tot en met 2019. Als schadebestrijdingsgebied gelden alleen de schadegevoelige fruitpercelen en direct daaraan grenzende percelen, gelegen in het werkgebied van de Wildbeheereenheid Kromme Rijngebied, voor zover gelegen in de provincie Utrecht </text:p>
            <text:p text:style-name="common-al">Aan de ontheffing zijn voorschriften verbonden. Besluitnummer ontheffing: 814FA892.</text:p>
            <text:p text:style-name="tussenkopcur">
            <text:span text:style-name="nadrukvet">Bezwaar</text:span>
          </text:p>
            <text:p text:style-name="common-al">Belanghebbenden kunnen tot en met dinsdag 1 sept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ildbeheereenheid Kromme Rijngebie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93</meta:user-defined>
    <meta:user-defined meta:name="OVERHEIDop.PrbID/DC.identifier">prb-2015-449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2</meta:user-defined>
    <meta:user-defined meta:name="OVERHEIDop.woonplaats">Werkhoven</meta:user-defined>
    <meta:user-defined meta:name="OVERHEIDop.straatnaam">Broek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2</meta:user-defined>
    <meta:user-defined meta:name="xs:date/OVERHEIDop.einddatum">2015-09-01</meta:user-defined>
    <meta:user-defined meta:name="OVERHEID.EPSG28992/DC.spatial">146632 448155</meta:user-defined>
    <meta:user-defined meta:name="OVERHEIDop.versieInformatie"/>
  </office:meta>
</office:document-meta>
</file>