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ctiviteit Milieu, De Tweede Geerden 35, te Velddriel (gemeente Maasdr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text:span>
            <text:span text:style-name="nadrukvet">wabo</text:span>
            <text:span text:style-name="nadrukvet">, activiteit milieu</text:span>
            <text:span text:style-name="nadrukvet"/>
          </text:p>
            <text:p text:style-name="common-al">Gedeputeerde Staten van Gelderland delen mee dat zij besloten hebben tot het intrekken van de omgevingsvergunning ingevolge de Wet algemene bepalingen omgevingsrecht (Wabo), waarop de uitgebreide voorbereidingsprocedure van toepassing is.</text:p>
            <text:p text:style-name="common-al"/>
            <text:p text:style-name="common-al">Aanvrager : BIG Machinery B.V.</text:p>
            <text:p text:style-name="common-al">Locatie : Tweede Geerden 35, Velddriel </text:p>
            <text:p text:style-name="common-al">Voor : Intrekken omgevingsvergunning voor activiteit milieu </text:p>
            <text:p text:style-name="common-al">Activiteit : het veranderen of veranderen van de werking van een milieuinrichting (artikel 2.1, lid 1, sub e, onder 2<text:span text:style-name="sup">o</text:span> Wabo)</text:p>
            <text:p text:style-name="common-al">Datum : 24 juli 2015</text:p>
            <text:p text:style-name="common-al"/>
            <text:p text:style-name="common-al">Wij hebben op 17 april 2015 een verzoek ontvangen van BIG Machinery B.V. voor het intrekken van de oprichtingsvergunning met kenmerk 2010-013516/MPM19610. Het betreft de oprichtingsvergunning die op 11 maart 2011 aan Bioveld B.V., later bekend als Houtveld B.V., is verleend. BIG Machinery B.V. heeft het bedrijfsterrein van Houtveld B.V. gekocht, zij zijn hierdoor vergunninghouder geworden. Het verzoek is geregistreerd onder nummer 0214 43281</text:p>
            <text:p text:style-name="tussenkopcur">
            <text:span text:style-name="nadrukvet">Ontwerpbesluit</text:span>
          </text:p>
            <text:p text:style-name="common-al">Tussen 24 juli 2015 en 4 september 2015 ligt het ontwerp van de beschikking ter inzage en wordt een ieder in de gelegenheid gesteld om zienswijzen naar voren te brengen bij de</text:p>
            <text:p text:style-name="common-al">Omgevingsdienst Rivierenland, Postbus 6267, 4000HG Tiel. </text:p>
            <text:p text:style-name="tussenkopcur">
            <text:span text:style-name="nadrukvet">Wilt u meer weten?</text:span>
          </text:p>
            <text:p text:style-name="common-al">Heeft u vragen, neem dan gerust contact op met de heer W. Merx, bereikbaar op telefoonnummer 0344-579314.</text:p>
            <text:p text:style-name="common-al"/>
            <text:p text:style-name="common-al">Tiel, 24 juli 2015 – zaaknummer 0214 43281</text:p>
            <text:p text:style-name="common-al">Namens 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9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9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9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ctiviteit Milieu, De Tweede Geerden 35, te Velddriel (gemeente Maasdr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4</meta:user-defined>
    <meta:user-defined meta:name="OVERHEIDop.publicationIssue">4491</meta:user-defined>
    <meta:user-defined meta:name="OVERHEIDop.PrbID/DC.identifier">prb-2015-449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LH 35</meta:user-defined>
    <meta:user-defined meta:name="OVERHEIDop.woonplaats">Velddriel</meta:user-defined>
    <meta:user-defined meta:name="OVERHEIDop.straatnaam">De tweede Geerde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7-24</meta:user-defined>
    <meta:user-defined meta:name="xs:date/OVERHEIDop.einddatum">2015-09-04</meta:user-defined>
    <meta:user-defined meta:name="OVERHEIDop.externeBijlage">exb-2015-19340</meta:user-defined>
    <meta:user-defined meta:name="OVERHEIDop.externeBijlage">exb-2015-19341</meta:user-defined>
    <meta:user-defined meta:name="OVERHEIDop.externeBijlage">exb-2015-19342</meta:user-defined>
    <meta:user-defined meta:name="OVERHEID.EPSG28992/DC.spatial">148415 418565</meta:user-defined>
    <meta:user-defined meta:name="OVERHEIDop.versieInformatie"/>
  </office:meta>
</office:document-meta>
</file>