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1722839 – Combinatie Boskalis van de Wetering - Kadastrale sectie C perceelnr: 26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Combinatie Boskalis van de Wetering</text:p>
            <text:p text:style-name="common-al">Locatie : Kadastrale sectie C perceelnr: 266 te Groesbeek</text:p>
            <text:p text:style-name="common-al">Voor : uitbreiding van de inrichtingsgrens tbv het project Ruimte voor de Rivier</text:p>
            <text:p text:style-name="common-al">Datum : 17 jul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 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8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1722839 – Combinatie Boskalis van de Wetering - Kadastrale sectie C perceelnr: 266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88</meta:user-defined>
    <meta:user-defined meta:name="OVERHEIDop.PrbID/DC.identifier">prb-2015-448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9JG 3</meta:user-defined>
    <meta:user-defined meta:name="OVERHEIDop.woonplaats">Kekerdom</meta:user-defined>
    <meta:user-defined meta:name="OVERHEIDop.straatnaam">Kekerdomse War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9323</meta:user-defined>
    <meta:user-defined meta:name="OVERHEID.EPSG28992/DC.spatial">196354 430376</meta:user-defined>
    <meta:user-defined meta:name="OVERHEIDop.versieInformatie"/>
  </office:meta>
</office:document-meta>
</file>