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trekking aan het openbaar verkeer van een drietal aansluitingen op de Absdaalseweg (N258) in de omgeving van Absdale in de gemeente Hulst</text:p>
      <text:section text:name="zakelijke-mededeling_id1-3-2" text:style-name="zakelijke-mededeling">
        <text:section text:name="zakelijke-mededeling-tekst_id1-3-2-1" text:style-name="zakelijke-mededeling-tekst">
          <text:section text:name="tekst_id1-3-2-1-1" text:style-name="tekst">
            <text:p text:style-name="common-al">Ter bevordering van de verkeersveiligheid en –doorstroming wordt de N258 (Absdaalseweg) tussen Absdale en Hulst aangepast. Er zal een rotonde gerealiseerd worden en aan de noordzijde wordt een parallelweg (al dan niet met deels vrijliggend fietspad) beoogd. Na deze aanpassingen komt een drietal aansluitingen op de N258 te vervallen. Het verkeer dat nu gebruik maakt van de kruisingen, zal in de toekomst via de rotonde en aangrenzende (reeds bestaande en nieuw te realiseren) parallelwegen zijn weg vinden. In het kader hiervan hebben Gedeputeerde Staten van Zeeland besloten een drietal aansluitingen op de provinciale weg N258, ter plaatse bekend als de Absdaalseweg, in de gemeente Hulst aan het openbaar verkeer te onttrekken. </text:p>
            <text:p text:style-name="common-al"/>
            <text:p text:style-name="common-al">Het besluit met bijbehorende tekeningen ligt van 23 juli 2015 tot en met 2 september 2015<text:span text:style-name="nadrukvet"> </text:span>ter visie bij het Facilitair Servicepunt van de Provincie Zeeland, Abdij 6 te Middelburg, op werkdagen van 09.00 uur - 16.00 uur. Voor het inzien buiten kantooruren, het verkrijgen van een mondelinge toelichting en/of kopieën van de ter visie gelegde stukken, kunt u contact opnemen met  mevrouw S. Voet, tel. 0118-631054.  De stukken liggen tevens ter visie bij de gemeente Hulst, Grote Markt 24 te Hulst, op werkdagen van 09.00-16.00 uur.</text:p>
            <text:p text:style-name="common-al"/>
            <text:p text:style-name="common-al">Een ieder kan tot en met 2 september 2015<text:span text:style-name="nadrukvet"> </text:span>schriftelijk of mondeling (na telefonische afspraak) zienswijzen naar voren brengen bij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48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8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8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trekking aan het openbaar verkeer van een drietal aansluitingen op de Absdaalseweg (N258) in de omgeving van Absdale in de gemeente Hu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2</meta:user-defined>
    <meta:user-defined meta:name="OVERHEIDop.publicationIssue">4487</meta:user-defined>
    <meta:user-defined meta:name="OVERHEIDop.PrbID/DC.identifier">prb-2015-4487</meta:user-defined>
    <meta:user-defined meta:name="OVERHEID.Provincie/DC.creator">Zeeland</meta:user-defined>
    <meta:user-defined meta:name="OVERHEID.TaxonomieBeleidsagenda/OVERHEID.category">Verkeer | We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61RK</meta:user-defined>
    <meta:user-defined meta:name="OVERHEIDop.woonplaats">Hulst</meta:user-defined>
    <meta:user-defined meta:name="OVERHEIDop.straatnaam">Oud Ferdinandusdijk</meta:user-defined>
    <meta:user-defined meta:name="OVERHEID.PostcodeHuisnummer/OVERHEIDop.postcodeHuisnummer">4561</meta:user-defined>
    <meta:user-defined meta:name="OVERHEIDop.woonplaats">Hulst</meta:user-defined>
    <meta:user-defined meta:name="OVERHEIDop.straatnaam">Riet- en Wulfsdijkweg</meta:user-defined>
    <meta:user-defined meta:name="OVERHEID.PostcodeHuisnummer/OVERHEIDop.postcodeHuisnummer">4561</meta:user-defined>
    <meta:user-defined meta:name="OVERHEIDop.woonplaats">Hulst</meta:user-defined>
    <meta:user-defined meta:name="OVERHEIDop.straatnaam">Tolweg</meta:user-defined>
    <meta:user-defined meta:name="OVERHEID.PostcodeHuisnummer/OVERHEIDop.postcodeHuisnummer">4561RG 7</meta:user-defined>
    <meta:user-defined meta:name="OVERHEIDop.woonplaats">Hulst</meta:user-defined>
    <meta:user-defined meta:name="OVERHEIDop.straatnaam">Stellestraat</meta:user-defined>
    <meta:user-defined meta:name="OVERHEID.PostcodeHuisnummer/OVERHEIDop.postcodeHuisnummer">4561RK</meta:user-defined>
    <meta:user-defined meta:name="OVERHEIDop.woonplaats">Hulst</meta:user-defined>
    <meta:user-defined meta:name="OVERHEIDop.straatnaam">Oud Ferdinandusdijk</meta:user-defined>
    <meta:user-defined meta:name="OVERHEID.PostcodeHuisnummer/OVERHEIDop.postcodeHuisnummer">4561</meta:user-defined>
    <meta:user-defined meta:name="OVERHEIDop.woonplaats">Hulst</meta:user-defined>
    <meta:user-defined meta:name="OVERHEIDop.straatnaam">Plattend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8403 365095</meta:user-defined>
    <meta:user-defined meta:name="OVERHEID.EPSG28992/DC.spatial">57895 364990</meta:user-defined>
    <meta:user-defined meta:name="OVERHEID.EPSG28992/DC.spatial">58205 365058</meta:user-defined>
    <meta:user-defined meta:name="OVERHEID.EPSG28992/DC.spatial">59466 365781</meta:user-defined>
    <meta:user-defined meta:name="OVERHEID.EPSG28992/DC.spatial">58403 365095</meta:user-defined>
    <meta:user-defined meta:name="OVERHEID.EPSG28992/DC.spatial">59045 365703</meta:user-defined>
    <meta:user-defined meta:name="OVERHEIDop.versieInformatie"/>
  </office:meta>
</office:document-meta>
</file>