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uitgebreid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aan Yara Sluiskil B.V., gelegen te Industrieweg 10 te Sluiskil een omgevingsvergunning hebben verleend voor een tijdelijke hogere stofemissie bij de priltoren. In de vergunningen zijn wijzigingen aangebracht ten opzichte van het ontwerp.        </text:p>
            <text:p text:style-name="common-al"/>
            <text:p text:style-name="common-al">De vergunning ligt ter inzage vanaf 23 juli 2015 tot en met 3 september 2015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4 september 2015 tegen de vergunning beroep instellen bij de afdeling bestuursrecht van de rechtbank Zeeland-West Brabant, locatie Breda, team bestuursrecht, Postbus 90006, 4800 PA Breda. De vergunning  treedt  op 5 september 2015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M.I.R. de Pooter – de Winne, tel (0115) 745 135 van RUD Zeeland. Het besluit  staat geregistreerd onder nummer W-AOV14050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48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84</meta:user-defined>
    <meta:user-defined meta:name="OVERHEIDop.PrbID/DC.identifier">prb-2015-448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544 366684</meta:user-defined>
    <meta:user-defined meta:name="OVERHEIDop.versieInformatie"/>
  </office:meta>
</office:document-meta>
</file>