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leende reguliere omgevingsvergunningen voor Van Citters Beheer B.V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Zeeland maken bekend dat zij de omgevingsvergunning voor het wijzigen van een indirecte lozing, hebben verleend aan Van Citters Beheer B.V.</text:p>
            <text:p text:style-name="common-al">alinea­</text:p>
            <text:p text:style-name="common-al">De vergunning kan worden ingezien tot en met 2 september 2015 bij de publieksbalie van de gemeente Terneuzen en RUD Zeeland, Stadhuisplein 1 in Terneuzen van maandag tot en met vrijdag van 12.00 tot 16.30 uur gedurende openingstijden in het gemeentehuis van Vlissingen. . </text:p>
            <text:p text:style-name="common-al">alinea­</text:p>
            <text:p text:style-name="common-al">Belanghebbenden kunnen tot en met 2 september.2015 tegen het besluit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</text:p>
            <text:p text:style-name="common-al">alinea­</text:p>
            <text:p text:style-name="last-al">Voor nadere informatie kunt u zich wenden tot J.M. Olijslager, tel 0115-745132 van RUD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48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ende reguliere omgevingsvergunningen voor Van Citters Behe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4482</meta:user-defined>
    <meta:user-defined meta:name="OVERHEIDop.PrbID/DC.identifier">prb-2015-4482</meta:user-defined>
    <meta:user-defined meta:name="OVERHEID.Provincie/DC.creator">Zee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89PD 4 1</meta:user-defined>
    <meta:user-defined meta:name="OVERHEIDop.woonplaats">Ritthem</meta:user-defined>
    <meta:user-defined meta:name="OVERHEIDop.straatnaam">Europaweg Zuid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6597 385697</meta:user-defined>
    <meta:user-defined meta:name="OVERHEIDop.versieInformatie"/>
  </office:meta>
</office:document-meta>
</file>